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laan 11, 9901CE, Appingedam (APG00 E 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4 een besluit genomen op de aanvraag met zaaknummer Z2023-00002855 voor het plaatsen van 6 vlaggenmasten (Campus terrein Eemsdelta) op de locatie Pastorielaan 11, 9901CE, Appingedam (APG00 E 1165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4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5</meta:user-defined>
    <meta:user-defined meta:name="DCTERMS.abstract">27 februari 2024 verleend voor het plaatsen van 6 vlaggenmasten (Campus terrein Eemsdelta) op de locatie Pastorielaan 11, 9901CE, Appingedam (APG00 E 1165).</meta:user-defined>
    <dc:language>nl</dc:language>
    <meta:user-defined meta:name="OVERHEIDop.locatietype/OVERHEIDop.gebiedsmarkering">Punt</meta:user-defined>
    <meta:user-defined meta:name="DC.title">Kennisgeving besluit op aanvraag omgevingsvergunning Pastorielaan 11, 9901CE, Appingedam (APG00 E 1165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492</meta:user-defined>
    <meta:user-defined meta:name="OVERHEIDop.GmbID/DC.identifier">gmb-2024-95492</meta:user-defined>
    <meta:user-defined meta:name="OVERHEIDop.versieInformatie"/>
  </office:meta>
</office:document-meta>
</file>