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de woning ten behoeve van kamerverhuur, 58, 5931G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58, 5931GV</text:span>
          </text:p>
            <text:p text:style-name="common-al">Voor het gebruiken van de woning ten behoeve van kamerverhuur</text:p>
            <text:p text:style-name="common-al">Ontvangen op 27 februari 2024</text:p>
            <text:p text:style-name="common-al">Kenmerk Z2024-0077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549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9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9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773</meta:user-defined>
    <meta:user-defined meta:name="DCTERMS.abstract">Betreft: Aanvraag op locatie 58, 5931GV</meta:user-defined>
    <dc:language>nl</dc:language>
    <meta:user-defined meta:name="OVERHEIDop.locatietype/OVERHEIDop.gebiedsmarkering">Vlak</meta:user-defined>
    <meta:user-defined meta:name="DC.title">Aanvraag vergunning voor het gebruiken van de woning ten behoeve van kamerverhuur, 58, 5931GV</meta:user-defined>
    <meta:user-defined meta:name="DCTERMS.W3CDTF/DCTERMS.available">2024-03-01</meta:user-defined>
    <meta:user-defined meta:name="DCTERMS.W3CDTF/OVERHEIDop.jaargang">2024</meta:user-defined>
    <meta:user-defined meta:name="OVERHEIDop.publicationIssue">95491</meta:user-defined>
    <meta:user-defined meta:name="OVERHEIDop.GmbID/DC.identifier">gmb-2024-95491</meta:user-defined>
    <meta:user-defined meta:name="OVERHEIDop.versieInformatie"/>
  </office:meta>
</office:document-meta>
</file>