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Woongebouw De Croon II bestaande uit 24 appartementen, Sint Janstraat 6, 5111 VR Baarle-Nassau, BLE-01-C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2-12-2023 een aanvraag omgevingsvergunning hebben ontvangen voor het bouwen van Woongebouw De Croon II bestaande uit 24 appartementen op het adres Sint Janstraat 6, 5111 VR Baarle-Nassau, BLE-01-C4965 (105209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92</meta:user-defined>
    <meta:user-defined meta:name="DCTERMS.abstract">Projectomschrijving: Woongebouw bestaande uit 24 appartement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Ingekomen aanvraag omgevingsvergunning, het bouwen van Woongebouw De Croon II bestaande uit 24 appartementen, Sint Janstraat 6, 5111 VR Baarle-Nassau, BLE-01-C4965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49</meta:user-defined>
    <meta:user-defined meta:name="OVERHEIDop.GmbID/DC.identifier">gmb-2024-9549</meta:user-defined>
    <meta:user-defined meta:name="OVERHEIDop.versieInformatie"/>
  </office:meta>
</office:document-meta>
</file>