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poo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2400</text:p>
            <text:p text:style-name="common-al">
            
          </text:p>
            <text:p text:style-name="common-al">Verleend en verzonden op 28-02-2024</text:p>
            <text:p text:style-name="common-al">
            
          </text:p>
            <text:p text:style-name="common-al">Kampspoor 2 in Boxtel: het plaatsen van een (dwarsdeel)schuur </text:p>
            <text:p text:style-name="common-al">
            
          </text:p>
            <text:p text:style-name="common-al">Reguliere procedure voor de activiteit(en): </text:p>
            <text:p text:style-name="common-al">
            
          </text:p>
            <text:p text:style-name="common-al">Wabo - Bouwen</text:p>
            <text:p text:style-name="common-al">Wabo - Handelen in strijd met regels ruimtelijke ordening</text:p>
            <text:p text:style-name="common-al">Wabo - Werk of werkzaamheden uitvoer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548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8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2400</meta:user-defined>
    <meta:user-defined meta:name="DCTERMS.abstract">het plaatsen van een (dwarsdeel)schuur</meta:user-defined>
    <dc:language>nl</dc:language>
    <meta:user-defined meta:name="OVERHEIDop.locatietype/OVERHEIDop.gebiedsmarkering">Punt</meta:user-defined>
    <meta:user-defined meta:name="DC.title">Verleende omgevingsvergunning Kampspoor 2 in Boxt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484</meta:user-defined>
    <meta:user-defined meta:name="OVERHEIDop.GmbID/DC.identifier">gmb-2024-95484</meta:user-defined>
    <meta:user-defined meta:name="OVERHEIDop.versieInformatie"/>
  </office:meta>
</office:document-meta>
</file>