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Scheepmakersingel 58, 2645 L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22700730</text:p>
            <text:p text:style-name="common-al">Locatie: Scheepmakersingel 58, 2645 LC Delfgauw</text:p>
            <text:p text:style-name="common-al">Datum ontvangst: 27-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54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255</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 Scheepmakersingel 58, 2645 LC Delfgauw</meta:user-defined>
    <meta:user-defined meta:name="DCTERMS.W3CDTF/DCTERMS.available">2024-03-01</meta:user-defined>
    <meta:user-defined meta:name="DCTERMS.W3CDTF/OVERHEIDop.jaargang">2024</meta:user-defined>
    <meta:user-defined meta:name="OVERHEIDop.publicationIssue">95475</meta:user-defined>
    <meta:user-defined meta:name="OVERHEIDop.GmbID/DC.identifier">gmb-2024-95475</meta:user-defined>
    <meta:user-defined meta:name="OVERHEIDop.versieInformatie"/>
  </office:meta>
</office:document-meta>
</file>