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fwijking schenktijd in verband met competitie in het voor- en najaar op de vrijdagavond bij Haersolteweg 16, 7722S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2-2024 heeft de burgemeester van Dalfsen onderstaande aanvraag op grond van de Alcoholwet ontvangen:</text:p>
            <text:p text:style-name="common-al">
            <text:span text:style-name="nadrukvet">Kenmerk:</text:span> Z/24/71838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aersolteweg 16, 7722SE Dalfsen</text:p>
            <text:p text:style-name="common-al">
            <text:span text:style-name="nadrukvet">Projectomschrijving:</text:span> melding afwijking schenktijd in verband met competitie in het voor- en najaar op de vrijdagavond</text:p>
            <text:p text:style-name="common-al">
            <text:span text:style-name="nadrukvet">Procedure</text:span>
          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5471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7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471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4/718384</meta:user-defined>
    <meta:user-defined meta:name="DCTERMS.abstract">melding afwijking schenktijd in verband met competitie in het voor- en najaar op de vrijdagavond</meta:user-defined>
    <dc:language>nl</dc:language>
    <meta:user-defined meta:name="OVERHEIDop.locatietype/OVERHEIDop.gebiedsmarkering">Punt</meta:user-defined>
    <meta:user-defined meta:name="DC.title">Melding afwijking schenktijd in verband met competitie in het voor- en najaar op de vrijdagavond bij Haersolteweg 16, 7722SE Dalfs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5471</meta:user-defined>
    <meta:user-defined meta:name="OVERHEIDop.GmbID/DC.identifier">gmb-2024-95471</meta:user-defined>
    <meta:user-defined meta:name="OVERHEIDop.versieInformatie"/>
  </office:meta>
</office:document-meta>
</file>