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ranjestraat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3 een aanvraag met zaaknummer <text:span text:style-name="nadrukvet">Z2023-00001672</text:span> hebben ontvangen voor het bouwen van 18 appartementen op de locatie <text:span text:style-name="nadrukvet">Oranjestraat 1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54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672</meta:user-defined>
    <meta:user-defined meta:name="DCTERMS.abstract">Ingekomen aanvraag - Oranjestraat 1 in Axel</meta:user-defined>
    <dc:language>nl</dc:language>
    <meta:user-defined meta:name="OVERHEIDop.locatietype/OVERHEIDop.gebiedsmarkering">Punt</meta:user-defined>
    <meta:user-defined meta:name="DC.title">Ingekomen aanvraag - Oranjestraat 1 in Ax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9547</meta:user-defined>
    <meta:user-defined meta:name="OVERHEIDop.GmbID/DC.identifier">gmb-2024-9547</meta:user-defined>
    <meta:user-defined meta:name="OVERHEIDop.versieInformatie"/>
  </office:meta>
</office:document-meta>
</file>