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Bataviaheven 1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Bataviahaven 1, 8242 PR Lelystad,  het ontheffen (tijdelijke) van verkeersmaatregelen </text:span>
          </text:p>
            <text:p text:style-name="common-al">Wij hebben op 23 februari 2024 een aanvraag omgevingsvergunning ontvangen voor  het ontheffen (tijdelijke) van verkeersmaatregelen , op Bataviahaven 1, 8242 PR Lelystad. De aanvraag heeft dossiernummer 0995342254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 februari 2024.</text:p>
            <text:p text:style-name="common-al">De gemeente neemt daarover waarschijnlijk voor 19 april 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546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6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6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42254</meta:user-defined>
    <meta:user-defined meta:name="DCTERMS.abstract">het ontheffen(tijdelijk) van verkeersmaatregelen</meta:user-defined>
    <dc:language>nl</dc:language>
    <meta:user-defined meta:name="OVERHEIDop.locatietype/OVERHEIDop.gebiedsmarkering">Punt</meta:user-defined>
    <meta:user-defined meta:name="DC.title">Ontvangen aanvraag, Bataviaheven 1 te lelysta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461</meta:user-defined>
    <meta:user-defined meta:name="OVERHEIDop.GmbID/DC.identifier">gmb-2024-95461</meta:user-defined>
    <meta:user-defined meta:name="OVERHEIDop.versieInformatie"/>
  </office:meta>
</office:document-meta>
</file>