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isie ligt ter inzag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werkt samen met de mienskip aan een Omgevingsvisie. Daarin staat op hoofdlijnen hoe we de gemeente willen inrichten met het oog op de toekomst. Het gaat daarbij over thema’s als wonen, voorzieningen, landschap, natuur, veiligheid, verkeer, monumenten, duurzame energie, aanpassing aan de klimaatverandering en economie. De gemeenteraad heeft het ontwerp van de Omgevingsvisie vrijgegeven voor terinzagelegging. Vanaf 29 februari 2024 tot en met 10 april 2024 kunt u de visie raadplegen op <text:a xlink:href="https://www.noardeast-fryslan.nl/omgevingsvisie-ter-inzage" xlink:type="simple">https://www.noardeast-fryslan.nl/omgevingsvisie-ter-inzage</text:a>, via <text:a xlink:href="ruimtelijkeplannen.nl" xlink:type="simple">ruimtelijkeplannen.nl</text:a> of via <text:a xlink:href="https://omgevingswet.overheid.nl/regels-op-de-kaart/viewer?regelsandere=regels&amp;session=19392611-58dd-4c4a-8bf1-c6c826f4ec83" xlink:type="simple">Regels op de kaart</text:a>.</text:p>
            <text:p text:style-name="common-al"/>
            <text:p text:style-name="common-al">
            <text:span text:style-name="nadrukvet">Wat staat er in de Omgevingsvisie?</text:span>
          </text:p>
            <text:p text:style-name="common-al">De Omgevingsvisie gaat over de fysieke leefomgeving. De visie geeft richting voor toekomstige ontwikkelingen in Noardeast-Fryslân. Het beschrijft de kwaliteiten van de gemeente, met welke trends en ontwikkelingen we rekening houden, welke doelen we hebben en welke opgaven we voor ons zien. <text:span text:style-name="nadrukcur">Belangrijk is dat de Omgevingsvisie op hoofdlijnen (!) richting geeft aan beleid. Beleid en acties worden pas concreet uitgewerkt in Omgevingsprogramma’s (bijvoorbeeld verkeersmaatregelen, woningbouw of acties voor duurzaamheid).</text:span></text:p>
            <text:p text:style-name="common-al">
            <text:span text:style-name="nadrukvet"/>
            <text:span text:style-name="nadrukvet"/>
          </text:p>
            <text:p text:style-name="common-al">
            <text:span text:style-name="nadrukvet">U kunt reageren op de omgevingsvisie</text:span>
          </text:p>
            <text:p text:style-name="common-al">Naast het inkijken van de ontwerp-Omgevingsvisie kunt u er ook op reageren. Uw reactie nemen we mee om de definitieve Omgevingsvisie te maken. Het ontwerp heeft eerder ter inzage gelegen. Mocht u toen al gereageerd hebben dan hoeft u niet nogmaals te reageren. Deze reacties nemen wij mee in de definitieve versie.</text:p>
            <text:p text:style-name="common-al">Na het vaststellen van de visie wordt deze uitgewerkt in Omgevingsprogramma’s. Hierin staat wat er moet gebeuren om de doelstellingen voor de fysieke leefomgeving te bereiken.</text:p>
            <text:p text:style-name="common-al">
            <text:span text:style-name="nadrukvet"/>
          </text:p>
            <text:p text:style-name="common-al">
            <text:span text:style-name="nadrukvet">U kunt de ontwerp-Omgevingsvisie op verschillende manieren bekijken</text:span>
          </text:p>
            <text:list text:style-name="id1-3-2-1-1-11">
              <text:list-item text:style-override="id1-3-2-1-1-11-1">
                <text:number>1.</text:number>
                <text:p text:style-name="al">Op het gemeentehuis in Dokkum: Hiervoor is het nodig om een afspraak te maken. Dit kan via het telefoonnummer (0519) 29 88 88.</text:p>
              </text:list-item>
              <text:list-item text:style-override="id1-3-2-1-1-11-2">
                <text:number>2.</text:number>
                <text:p text:style-name="al">Online via de website <text:a xlink:href="https://www.noardeast-fryslan.nl/omgevingsvisie-ter-inzage" xlink:type="simple">https://www.noardeast-fryslan.nl/omgevingsvisie-ter-inzage</text:a>: Hier leest u ook hoe de Omgevingsvisie samen met de mienskip is gemaakt.</text:p>
              </text:list-item>
              <text:list-item text:style-override="id1-3-2-1-1-11-3">
                <text:number>3.</text:number>
                <text:p text:style-name="al">Tijdens het inloopmoment op 18 maart 2024 van 17.00 tot 19.00 uur: U kunt uw zienswijze dan indienen en met ons bespreken. Ook beantwoorden we vragen die u heeft over de omgevingsvisie. Het inloopmoment is in de raadszaal van het gemeentehuis in Dokkum. Hiervoor kunt u de ingang aan de Suupmarkt 2 gebruiken. Als u van plan bent naar het inloopmoment te komen, kunt u dit laten weten via <text:a xlink:href="takomst@noardeast-fryslan.nl" xlink:type="simple">takomst@noardeast-fryslan.nl</text:a></text:p>
              </text:list-item>
            </text:list>
            <text:p text:style-name="common-al">
            <text:span text:style-name="nadrukvet"/>
          </text:p>
            <text:p text:style-name="common-al">
            <text:span text:style-name="nadrukvet">Wilt u reageren?</text:span>
          </text:p>
            <text:p text:style-name="common-al">U kunt tot en met 10 april 2024 reageren.</text:p>
            <text:list text:style-name="id1-3-2-1-1-15">
              <text:list-item text:style-override="id1-3-2-1-1-15-1">
                <text:number>1.</text:number>
                <text:p text:style-name="al">U kunt uw reactie schriftelijk indienen bij de gemeenteraad. Dit kan via Postbus 1, 9100 AA Dokkum. Onder vermelding van ‘zienswijze ontwerp Omgevingsvisie’.</text:p>
              </text:list-item>
              <text:list-item text:style-override="id1-3-2-1-1-15-2">
                <text:number>2.</text:number>
                <text:p text:style-name="al">Voor een reactie per e-mail kunt u een bericht sturen naar <text:a xlink:href="mailto:takomst@noardeast-fryslan.nl" xlink:type="simple">takomst@noardeast-fryslan.nl</text:a>. Onder vermelding van ‘zienswijze ontwerp Omgevingsvisie‘. </text:p>
              </text:list-item>
              <text:list-item text:style-override="id1-3-2-1-1-15-3">
                <text:number>3.</text:number>
                <text:p text:style-name="al">Daarnaast kunt u mondeling reageren. Hiervoor kunt u een afspraak maken met het Cluster Omjouwing &amp; Ekonomy. Dit kan via het telefoonnummer (0519) 29 88 88 of tijdens de inloopavond.</text:p>
              </text:list-item>
            </text:list>
            <text:p text:style-name="common-al">
            <text:span text:style-name="nadrukvet"/>
          </text:p>
            <text:p text:style-name="common-al">
            <text:span text:style-name="nadrukvet">Heeft u vragen?</text:span>
          </text:p>
            <text:p text:style-name="last-al">Als u vragen heeft kunt u contact opnemen met het Cluster Omjouwing &amp; Ekonomy. Dit kan via het telefoonnummer (0519) 29 88 88 of het e-mailadres <text:a xlink:href="takomst@noardeast-fryslan.nl" xlink:type="simple">takomst@noardeast-frysla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46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VNEFOmgevingvisie-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Omgevingsvisie ligt ter inzage</meta:user-defined>
    <meta:user-defined meta:name="OVERHEIDop.datumEindeReactietermijn">2024-04-10</meta:user-defined>
    <meta:user-defined meta:name="OVERHEIDop.terinzageleggingBG">https://www.noardeast-fryslan.nl/omgevingsvisie-ter-inzage</meta:user-defined>
    <meta:user-defined meta:name="DCTERMS.W3CDTF/DCTERMS.available">2024-03-01</meta:user-defined>
    <meta:user-defined meta:name="DCTERMS.W3CDTF/OVERHEIDop.jaargang">2024</meta:user-defined>
    <meta:user-defined meta:name="OVERHEIDop.publicationIssue">95460</meta:user-defined>
    <meta:user-defined meta:name="OVERHEIDop.GmbID/DC.identifier">gmb-2024-95460</meta:user-defined>
    <meta:user-defined meta:name="OVERHEIDop.versieInformatie"/>
  </office:meta>
</office:document-meta>
</file>