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oningsfeesten Boxmeer op 27-04-2024 Raadhuisplein 1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oningsfeesten Boxmeer op 27-04-2024</text:p>
              </text:list-item>
              <text:list-item text:style-override="id1-3-2-1-1-2-2">
                <text:number>•</text:number>
                <text:p text:style-name="al">Besluitdatum: 26 februari 2024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4-000004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45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0</meta:user-defined>
    <meta:user-defined meta:name="DCTERMS.abstract">evenementenvergunning verleend voor het organiseren van Koningsfeesten Boxmeer op 27-04-2024 Raadhuisplein 1, 5831JX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Koningsfeesten Boxmeer op 27-04-2024 Raadhuisplein 1, 5831JX Boxme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52</meta:user-defined>
    <meta:user-defined meta:name="OVERHEIDop.GmbID/DC.identifier">gmb-2024-95452</meta:user-defined>
    <meta:user-defined meta:name="OVERHEIDop.versieInformatie"/>
  </office:meta>
</office:document-meta>
</file>