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staande droogloods en productieruimte, Grolseweg 3a, 7156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uitbreiden van de bestaande droogloods en productieruimte op locatie Grolseweg 3a, 7156LD Beltrum. De aanvraag is geregistreerd onder zaaknummerZ2023-000016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7</meta:user-defined>
    <meta:user-defined meta:name="DCTERMS.abstract">Betreft: Aanvraag op locatie Grolseweg 3a, 7156LD Beltrum</meta:user-defined>
    <dc:language>nl</dc:language>
    <meta:user-defined meta:name="OVERHEIDop.locatietype/OVERHEIDop.gebiedsmarkering">Punt</meta:user-defined>
    <meta:user-defined meta:name="DC.title">Aanvraag vergunning voor uitbreiden van de bestaande droogloods en productieruimte, Grolseweg 3a, 7156LD Beltr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45</meta:user-defined>
    <meta:user-defined meta:name="OVERHEIDop.GmbID/DC.identifier">gmb-2024-9545</meta:user-defined>
    <meta:user-defined meta:name="OVERHEIDop.versieInformatie"/>
  </office:meta>
</office:document-meta>
</file>