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berging in een slaapkamer met de daarbij horende brandcompartimentering aan Kooikersplein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Kooikersplein 2</text:span>
          </text:p>
            <text:p text:style-name="common-al">Zij hebben dit besloten op 26 februari 2024. Het besluit heeft kenmerk Z23-033756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veranderen van een berging in een slaapkamer met de daarbij horende brandcompartimentering. 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4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56</meta:user-defined>
    <dc:language>nl</dc:language>
    <meta:user-defined meta:name="OVERHEIDop.locatietype/OVERHEIDop.gebiedsmarkering">Adres</meta:user-defined>
    <meta:user-defined meta:name="DC.title">Aanvraag vergunning voor het veranderen van een berging in een slaapkamer met de daarbij horende brandcompartimentering aan Kooikersplein 2 te Zoeterwou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5449</meta:user-defined>
    <meta:user-defined meta:name="OVERHEIDop.GmbID/DC.identifier">gmb-2024-95449</meta:user-defined>
    <meta:user-defined meta:name="OVERHEIDop.versieInformatie"/>
  </office:meta>
</office:document-meta>
</file>