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esweg 10, 9909AW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7 februari 2024 een besluit genomen op de aanvraag met zaaknummer Z2024-00000688 voor het kappen van een boom (gevaar) op de locatie Nesweg 10, 9909AW Spijk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543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43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43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688</meta:user-defined>
    <meta:user-defined meta:name="DCTERMS.abstract">27 februari 2024 verleend voor het kappen van een boom (gevaar) op de locatie Nesweg 10, 9909AW Spijk.</meta:user-defined>
    <dc:language>nl</dc:language>
    <meta:user-defined meta:name="OVERHEIDop.locatietype/OVERHEIDop.gebiedsmarkering">Vlak</meta:user-defined>
    <meta:user-defined meta:name="DC.title">Kennisgeving besluit op aanvraag omgevingsvergunning Nesweg 10, 9909AW Spijk</meta:user-defined>
    <meta:user-defined meta:name="DCTERMS.W3CDTF/DCTERMS.available">2024-03-06</meta:user-defined>
    <meta:user-defined meta:name="DCTERMS.W3CDTF/OVERHEIDop.jaargang">2024</meta:user-defined>
    <meta:user-defined meta:name="OVERHEIDop.publicationIssue">95435</meta:user-defined>
    <meta:user-defined meta:name="OVERHEIDop.GmbID/DC.identifier">gmb-2024-95435</meta:user-defined>
    <meta:user-defined meta:name="OVERHEIDop.versieInformatie"/>
  </office:meta>
</office:document-meta>
</file>