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op naar de Stad, Marktplein Apeldoorn d.d. 2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9 februari 2024</text:p>
            <text:p text:style-name="common-al">Omschrijving: Hop naar de Stad</text:p>
            <text:p text:style-name="common-al">Locatie: Marktplein, 7311 LG Apeldoorn</text:p>
            <text:p text:style-name="common-al">Zaaknummer: 02004804922</text:p>
            <text:p text:style-name="common-al">Datum evenement: 2 juni 2024</text:p>
            <text:p text:style-name="last-al">Tijdstip evenement: 16.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43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3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3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04922</meta:user-defined>
    <dc:language>nl</dc:language>
    <meta:user-defined meta:name="OVERHEIDop.locatietype/OVERHEIDop.gebiedsmarkering">Punt</meta:user-defined>
    <meta:user-defined meta:name="DC.title">Aanvraag evenementenvergunning Hop naar de Stad, Marktplein Apeldoorn d.d. 2 juni 2024</meta:user-defined>
    <meta:user-defined meta:name="DCTERMS.W3CDTF/DCTERMS.available">2024-03-01</meta:user-defined>
    <meta:user-defined meta:name="DCTERMS.W3CDTF/OVERHEIDop.jaargang">2024</meta:user-defined>
    <meta:user-defined meta:name="OVERHEIDop.publicationIssue">95433</meta:user-defined>
    <meta:user-defined meta:name="OVERHEIDop.GmbID/DC.identifier">gmb-2024-95433</meta:user-defined>
    <meta:user-defined meta:name="OVERHEIDop.versieInformatie"/>
  </office:meta>
</office:document-meta>
</file>