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berken, achtertuin) , Planetenlaan 250, 9742 J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berken, achtertuin)  aan Planetenlaan 250  te Groningen  </text:span>
          </text:p>
            <text:p text:style-name="common-al">De gemeente Groningen heeft een aanvraag voor een omgevingsvergunning reguliere procedure ontvangen. De vergunning is aangevraagd voor het vellen van 3 bomen (berken, achtertuin)  aan Planetenlaan 250  te Groningen, dossiernummer GRN-000011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43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3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3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14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berken, achtertuin) , Planetenlaan 250, 9742 JJ Groning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32</meta:user-defined>
    <meta:user-defined meta:name="OVERHEIDop.GmbID/DC.identifier">gmb-2024-95432</meta:user-defined>
    <meta:user-defined meta:name="OVERHEIDop.versieInformatie"/>
  </office:meta>
</office:document-meta>
</file>