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regels in het omgevingsplan voor 4 keer de off-road pijlenrit in het jaar 2024 aan Eindhovensedijk 42 5688 G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2-2024 een omgevingsvergunning verleend. De gemeente geeft hiermee toestemming voor het tijdelijk afwijken van regels in het omgevingsplan voor 4 keer de off-road pijlenrit in het jaar 2024 aan Eindhovensedijk 42 5688 GN in Oirschot. Het kenmerk van de gemeente voor deze zaak is 082351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4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1737</meta:user-defined>
    <meta:user-defined meta:name="DCTERMS.abstract">tijdelijk afwijken van regels in het omgevingsplan voor 4 keer de off-road pijlenrit in het jaar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tijdelijk afwijken van regels in het omgevingsplan voor 4 keer de off-road pijlenrit in het jaar 2024 aan Eindhovensedijk 42 5688 GN in Oirschot</meta:user-defined>
    <meta:user-defined meta:name="DCTERMS.W3CDTF/DCTERMS.available">2024-03-01</meta:user-defined>
    <meta:user-defined meta:name="DCTERMS.W3CDTF/OVERHEIDop.jaargang">2024</meta:user-defined>
    <meta:user-defined meta:name="OVERHEIDop.publicationIssue">95430</meta:user-defined>
    <meta:user-defined meta:name="OVERHEIDop.GmbID/DC.identifier">gmb-2024-95430</meta:user-defined>
    <meta:user-defined meta:name="OVERHEIDop.versieInformatie"/>
  </office:meta>
</office:document-meta>
</file>