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24 bedrijvenpark T58 (sectie Z 3114 te Tilburg), bedrijfspand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4 - I - bedrijvenpark T58 (sectie Z 3114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24 bedrijvenpark T58 (sectie Z 3114 te Tilburg), bedrijfspand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43</meta:user-defined>
    <meta:user-defined meta:name="OVERHEIDop.GmbID/DC.identifier">gmb-2024-9543</meta:user-defined>
    <meta:user-defined meta:name="OVERHEIDop.versieInformatie"/>
  </office:meta>
</office:document-meta>
</file>