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Zaterdag 23 maart - Bergen op Schoond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Bergen op Zoom ondersteunt ook dit jaar van harte de Landelijke Opschoondag op zaterdag 23 maart 2024. Hoe schoner de omgeving, hoe meer het uitnodigt om het schoon te houden. Help jij ook mee? Je kunt zelf een actie starten of aansluiten bij een ander initiatief. En ruim je liever op een andere dag omdat die beter uitkomt? Geen punt, dat kan ook.</text:span>
          </text:p>
            <text:p text:style-name="common-al">De gemeente kan je hierbij helpen door het faciliteren van de inzamelmiddelen. Hierbij kan je denken aan afvalzakken, handschoenen, hesjes en afvalgrijpers. De inzamelmiddelen die vaker gebruikt kunnen worden, zoals de afvalgrijpers, ontvangen we na afloop van de ruimactie graag weer terug voor volgende opruimacties.</text:p>
            <text:p text:style-name="common-al">Je kunt jouw initiatief aanmelden en de middelen aanvragen via <text:a xlink:href="mailto:gemeentewerf@bergenopzoom.nl" xlink:type="simple"><text:span text:style-name="nadrukvet">gemeentewerf@bergenopzoom.nl</text:span></text:a><text:span text:style-name="nadrukvet">. </text:span>Hierna spreken we af wanneer de inzamelmiddelen kunnen worden opgehaald en teruggebracht.</text:p>
            <text:p text:style-name="common-al">Voor het geruimde zwerfafval kan je tijd en locatie doorgeven waarna het ophalen hiervan wordt geregeld.</text:p>
            <text:p text:style-name="common-al">Maar als je bijvoorbeeld plastic verpakkingen, blikjes en drankenkartons (PBD) apart inzamelt, mogen die ook in de ondergrondse PMD containers bij de milieuparken. Deze verpakkingen worden weer hergebruikt.</text:p>
            <text:p text:style-name="common-al">Meer informatie over het opruimen van zwerfafval kan je terugvinden via <text:a xlink:href="https://www.bergenopzoom.nl/zwerfafval/" xlink:type="simple"><text:span text:style-name="nadrukvet">https://www.bergenopzoom.nl/zwerfafva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542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2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2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Natuur en milieu | Organisatie en beleid</meta:user-defined>
    <meta:user-defined meta:name="OVERHEIDop.Rubriek/DC.type">afvalinzamel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Zaterdag 23 maart - Bergen op Schoondag</meta:user-defined>
    <meta:user-defined meta:name="DCTERMS.W3CDTF/DCTERMS.available">2024-03-06</meta:user-defined>
    <meta:user-defined meta:name="DCTERMS.W3CDTF/OVERHEIDop.jaargang">2024</meta:user-defined>
    <meta:user-defined meta:name="OVERHEIDop.publicationIssue">95428</meta:user-defined>
    <meta:user-defined meta:name="OVERHEIDop.GmbID/DC.identifier">gmb-2024-95428</meta:user-defined>
    <meta:user-defined meta:name="OVERHEIDop.versieInformatie"/>
  </office:meta>
</office:document-meta>
</file>