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ngen objectvergunning bermmonument Lentsebaan in Wernhout </text:p>
      <text:section text:name="zakelijke-mededeling_id1-3-2" text:style-name="zakelijke-mededeling">
        <text:section text:name="zakelijke-mededeling-tekst_id1-3-2-1" text:style-name="zakelijke-mededeling-tekst">
          <text:section text:name="tekst_id1-3-2-1-1" text:style-name="tekst">
            <text:p text:style-name="common-al">In de publicatie van 22 februari 2024 is abusievelijk een verkeerde titel opgenomen voor een vergunning voor een bermmonument. Hierbij de publicatietekst:</text:p>
            <text:p text:style-name="common-al">De gemeente Zundert heeft op 20 februari 2024 een besluit genomen op de aanvraag, geregistreerd onder zaaknummer 0879ZV202300336, voor een objectvergunning in het kader van artikel 2:10 van de Algemene plaatselijke verordening voor het verlengen van de vergunning voor een bermmonument op locatie Lentsebaan in Wernhout. De vergunning is verleend.</text:p>
            <text:p text:style-name="common-al">
            <text:span text:style-name="nadrukvet">Inzage</text:span> Heeft u vragen of wenst u het besluit in te zien, dan kunt u mailen naar <text:a xlink:href="mailto:gemeente@zundert.nl" xlink:type="simple">gemeente@zundert.nl</text:a> o.v.v. publicatie 0879ZV202300336 of u kunt telefonisch contact opnemen via 076 - 599 56 00.</text:p>
            <text:p text:style-name="common-al">
            <text:span text:style-name="nadrukvet">Procedure</text:span> 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0 februar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4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Rectificatie Kennisgeving verlengen objectvergunning bermmonument Lentsebaan in Wernhout</meta:user-defined>
    <meta:user-defined meta:name="DCTERMS.W3CDTF/DCTERMS.available">2024-03-01</meta:user-defined>
    <meta:user-defined meta:name="DCTERMS.W3CDTF/OVERHEIDop.jaargang">2024</meta:user-defined>
    <meta:user-defined meta:name="OVERHEIDop.publicationIssue">95421</meta:user-defined>
    <meta:user-defined meta:name="OVERHEIDop.GmbID/DC.identifier">gmb-2024-95421</meta:user-defined>
    <meta:user-defined meta:name="OVERHEIDop.versieInformatie"/>
  </office:meta>
</office:document-meta>
</file>