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Evenementen voor De Banenmarkt, (EVE-2024-001182),  op het Wilhelminaplein in Leeuwar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nisgeving Evenementen voor De Banenmarkt op het Wilhelminaplein in Leeuwarden op 13 juni 2024.</text:span>
          </text:p>
            <text:p text:style-name="common-al"/>
            <text:p text:style-name="last-al"> Bezwaar: Tegen deze melding kan geen bezwaarschrift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95419</text:span><text:line-break/><text:date style:data-style-name="dag" text:fixed="true" text:date-value="2024-03-01"/><text:line-break/><text:date style:data-style-name="jaar" text:fixed="true" text:date-value="2024-03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5419</text:span><text:date style:data-style-name="nicedate" text:fixed="true" text:date-value="2024-03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5419</text:span><text:date style:data-style-name="nicedate" text:fixed="true" text:date-value="2024-03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6/xml/MC-DRP-BeschikkingAanvraag-3Pas-ZM.xml</meta:user-defined>
    <meta:user-defined meta:name="OVERHEID.Gemeente/DC.creator">Leeuwarden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EVE-2024-001182</meta:user-defined>
    <dc:language>nl</dc:language>
    <meta:user-defined meta:name="OVERHEIDop.locatietype/OVERHEIDop.gebiedsmarkering">Vlak</meta:user-defined>
    <meta:user-defined meta:name="DC.title">Kennisgeving Evenementen voor De Banenmarkt, (EVE-2024-001182),  op het Wilhelminaplein in Leeuwarden</meta:user-defined>
    <meta:user-defined meta:name="DCTERMS.W3CDTF/DCTERMS.available">2024-03-01</meta:user-defined>
    <meta:user-defined meta:name="DCTERMS.W3CDTF/OVERHEIDop.jaargang">2024</meta:user-defined>
    <meta:user-defined meta:name="OVERHEIDop.publicationIssue">95419</meta:user-defined>
    <meta:user-defined meta:name="OVERHEIDop.GmbID/DC.identifier">gmb-2024-95419</meta:user-defined>
    <meta:user-defined meta:name="OVERHEIDop.versieInformatie"/>
  </office:meta>
</office:document-meta>
</file>