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uinderweg 19-1, 8305AJ Emmeloord: het plaatsen van 2 bruggen op landgoed Well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Omgevingsvergunning verleend voor deze locatie. Het gaat om het plaatsen van 2 bruggen op landgoed Wellerl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41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4</meta:user-defined>
    <meta:user-defined meta:name="DCTERMS.abstract">Kuinderweg 19-1, 8305AJ Emmeloord: Omgevingsvergunning 28 februari 2024 het plaatsen van 2 bruggen op landgoed Wellerland</meta:user-defined>
    <dc:language>nl</dc:language>
    <meta:user-defined meta:name="OVERHEIDop.locatietype/OVERHEIDop.gebiedsmarkering">Punt</meta:user-defined>
    <meta:user-defined meta:name="DC.title">Besluit omgevingsvergunning Kuinderweg 19-1, 8305AJ Emmeloord: het plaatsen van 2 bruggen op landgoed Weller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18</meta:user-defined>
    <meta:user-defined meta:name="OVERHEIDop.GmbID/DC.identifier">gmb-2024-95418</meta:user-defined>
    <meta:user-defined meta:name="OVERHEIDop.versieInformatie"/>
  </office:meta>
</office:document-meta>
</file>