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brandveilig gebruik ten behoeve van een tijdelijk schoolgebouw in het Oekraine dorp nabij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tbv een tijdelijk schoolgebouw in het Oekraine dorp </text:p>
            <text:p text:style-name="common-al">Locatie : nabij George Stephensonweg </text:p>
            <text:p text:style-name="common-al">Kenmerk : OVXINR-9057</text:p>
            <text:p text:style-name="common-al">Type aanvraag : vergunningaanvraag uitgebreid behandelen</text:p>
            <text:p text:style-name="common-al">Datum ontvangst : 13 juni 2023</text:p>
            <text:p text:style-name="common-al">Datum beschikking :  7 februari 2024</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0">
              <text:list-item text:style-override="id1-3-2-1-1-10-1">
                <text:number>a.</text:number>
                <text:p text:style-name="al"> een belanghebbende die tijdig een zienswijze tegen de ontwerpvergunning kenbaar heeft gemaakt bij het college van burgemeester en wethouders; </text:p>
              </text:list-item>
              <text:list-item text:style-override="id1-3-2-1-1-10-2">
                <text:number>b.</text:number>
                <text:p text:style-name="al"> een belanghebbende die aantoont dat hij redelijkerwijs niet in staat is geweest om tijdig een zienswijze bij het college van Burgemeester en wethouders kenbaar te maken; </text:p>
              </text:list-item>
              <text:list-item text:style-override="id1-3-2-1-1-10-3">
                <text:number>c.</text:number>
                <text:p text:style-name="al"> een belanghebbende ten aanzien van wijzigingen die ten opzichte van de ontwerpvergunning zijn aangebracht. </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
            <text:span text:style-name="nadrukvet">Bekijken van de aanvraag</text:span>
          </text:p>
            <text:p text:style-name="last-al">De aanvraag en de bijbehorende stukken kunt u digitaal bekijken via het digitale publicatieblad op officiële bekendmakingen.nl. De documenten hangen als “bekijk documenten” aan deze publicatie (zie linker kolom). Ook kunt u fysiek een afspraak maken via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41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1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1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9057</meta:user-defined>
    <dc:language>nl</dc:language>
    <meta:user-defined meta:name="OVERHEIDop.locatietype/OVERHEIDop.gebiedsmarkering">Weg</meta:user-defined>
    <meta:user-defined meta:name="DC.title">Toestemming voor brandveilig gebruik ten behoeve van een tijdelijk schoolgebouw in het Oekraine dorp nabij George Stephensonweg te Vlaardingen</meta:user-defined>
    <meta:user-defined meta:name="OVERHEIDop.datumEindeReactietermijn">2024-04-16</meta:user-defined>
    <meta:user-defined meta:name="OVERHEIDop.TilID/OVERHEIDop.terinzageleggingOP">til-2024-5736</meta:user-defined>
    <meta:user-defined meta:name="DCTERMS.W3CDTF/DCTERMS.available">2024-03-01</meta:user-defined>
    <meta:user-defined meta:name="DCTERMS.W3CDTF/OVERHEIDop.jaargang">2024</meta:user-defined>
    <meta:user-defined meta:name="OVERHEIDop.publicationIssue">95416</meta:user-defined>
    <meta:user-defined meta:name="OVERHEIDop.GmbID/DC.identifier">gmb-2024-95416</meta:user-defined>
    <meta:user-defined meta:name="OVERHEIDop.versieInformatie"/>
  </office:meta>
</office:document-meta>
</file>