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van de woning en het bouwen van bijgebouwen, Nieuwenhuishoekweg 12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is een aanvraag ontvangen voor het verbouwing van de woning en het bouwen van bijgebouwen op locatie Nieuwenhuishoekweg 12, 7261RA Ruurlo. De aanvraag is geregistreerd onder zaaknummerZ2024-0000022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41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1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1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28</meta:user-defined>
    <meta:user-defined meta:name="DCTERMS.abstract">Betreft: Aanvraag op locatie Nieuwenhuishoekweg 12, 7261RA Ruurlo</meta:user-defined>
    <dc:language>nl</dc:language>
    <meta:user-defined meta:name="OVERHEIDop.locatietype/OVERHEIDop.gebiedsmarkering">Vlak</meta:user-defined>
    <meta:user-defined meta:name="DC.title">Aanvraag vergunning voor verbouwing van de woning en het bouwen van bijgebouwen, Nieuwenhuishoekweg 12, 7261RA Ruurlo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10</meta:user-defined>
    <meta:user-defined meta:name="OVERHEIDop.GmbID/DC.identifier">gmb-2024-95410</meta:user-defined>
    <meta:user-defined meta:name="OVERHEIDop.versieInformatie"/>
  </office:meta>
</office:document-meta>
</file>