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, Tegelerweg 85, 753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 </text:p>
            <text:p text:style-name="last-al">
            <text:span text:style-name="nadrukvet">Tegelerweg 85 </text:span>(0153Z2024022800009): het vergroten van een woonhuis  (ingediend d.d. 2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3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800009</meta:user-defined>
    <dc:language>nl</dc:language>
    <meta:user-defined meta:name="OVERHEIDop.locatietype/OVERHEIDop.gebiedsmarkering">Punt</meta:user-defined>
    <meta:user-defined meta:name="DC.title">Aanvraag voor het vergroten van een woonhuis , Tegelerweg 85, 7535 CJ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391</meta:user-defined>
    <meta:user-defined meta:name="OVERHEIDop.GmbID/DC.identifier">gmb-2024-95391</meta:user-defined>
    <meta:user-defined meta:name="OVERHEIDop.versieInformatie"/>
  </office:meta>
</office:document-meta>
</file>