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geveloptrekking en vervangen beganegrond vloer, Zandhofsestraat 107, 3572GD Utrecht, GU-Z2024-0003188</text:p>
      <text:section text:name="zakelijke-mededeling_id1-3-2" text:style-name="zakelijke-mededeling">
        <text:section text:name="zakelijke-mededeling-tekst_id1-3-2-1" text:style-name="zakelijke-mededeling-tekst">
          <text:section text:name="tekst_id1-3-2-1-1" text:style-name="tekst">
            <text:p text:style-name="common-al">GU-Z2024-0003188</text:p>
            <text:p text:style-name="common-al">Toelichting: het bouwen van een dakopbouw, geveloptrekking en vervangen beganegrond vloer</text:p>
            <text:p text:style-name="common-al">Datum ontvangst aanvraag: 26 februar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539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9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9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03188</meta:user-defined>
    <meta:user-defined meta:name="DCTERMS.abstract">Aanvraag omgevingsvergunning, het bouwen van een dakopbouw, geveloptrekking en vervangen beganegrond vloer, Zandhofsestraat 107, 3572GD Utrecht, GU-Z2024-0003188</meta:user-defined>
    <dc:language>nl</dc:language>
    <meta:user-defined meta:name="OVERHEIDop.locatietype/OVERHEIDop.gebiedsmarkering">Vlak</meta:user-defined>
    <meta:user-defined meta:name="DC.title">Aanvraag omgevingsvergunning, het bouwen van een dakopbouw, geveloptrekking en vervangen beganegrond vloer, Zandhofsestraat 107, 3572GD Utrecht, GU-Z2024-0003188</meta:user-defined>
    <meta:user-defined meta:name="DCTERMS.W3CDTF/DCTERMS.available">2024-03-01</meta:user-defined>
    <meta:user-defined meta:name="DCTERMS.W3CDTF/OVERHEIDop.jaargang">2024</meta:user-defined>
    <meta:user-defined meta:name="OVERHEIDop.publicationIssue">95390</meta:user-defined>
    <meta:user-defined meta:name="OVERHEIDop.GmbID/DC.identifier">gmb-2024-95390</meta:user-defined>
    <meta:user-defined meta:name="OVERHEIDop.versieInformatie"/>
  </office:meta>
</office:document-meta>
</file>