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werkterreinen en bouwwegen in het kader van netwerkverzwaring aan Kadastraal perceel A 10103 nabij Noorderweg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1 Kadastraal perceel A 10103, nabij Noorderweg 15 te Beverwijk, </text:span>
                </text:span>aanleggen werkterreinen en bouwwegen in het kader van netwerkverzwaring, ontvangen op 22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1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aanleggen van werkterreinen en bouwwegen in het kader van netwerkverzwaring aan Kadastraal perceel A 10103 nabij Noorderweg 15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39</meta:user-defined>
    <meta:user-defined meta:name="OVERHEIDop.GmbID/DC.identifier">gmb-2024-9539</meta:user-defined>
    <meta:user-defined meta:name="OVERHEIDop.versieInformatie"/>
  </office:meta>
</office:document-meta>
</file>