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 Victorstraat 54, 2741J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4 een aanvraag om een omgevingsvergunning ontvangen. Het gaat over het aanpassen van het entreegebied op de locatie St. Victorstraat 54, 2741JR Waddinxveen. De aanvraag is geregistreerd onder kenmerk 2024-00004743.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538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8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8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74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 Victorstraat 54, 2741JR Waddinxveen</meta:user-defined>
    <meta:user-defined meta:name="DCTERMS.W3CDTF/DCTERMS.available">2024-03-01</meta:user-defined>
    <meta:user-defined meta:name="DCTERMS.W3CDTF/OVERHEIDop.jaargang">2024</meta:user-defined>
    <meta:user-defined meta:name="OVERHEIDop.publicationIssue">95388</meta:user-defined>
    <meta:user-defined meta:name="OVERHEIDop.GmbID/DC.identifier">gmb-2024-95388</meta:user-defined>
    <meta:user-defined meta:name="OVERHEIDop.versieInformatie"/>
  </office:meta>
</office:document-meta>
</file>