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een leiding, Lemierserberg (ongenummerd) te Vaals, kadastraal bekend gemeente Vaals, sectie H, nummer 1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een leiding op locatie Lemierserberg (ongenummerd) te Vaals, kadastraal bekend gemeente Vaals, sectie H, nummer 117.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07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februari 2024. De gemeente Vaals neemt daarover op 17 april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537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7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7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0</meta:user-defined>
    <meta:user-defined meta:name="DCTERMS.abstract">Betreft: Aanvraag op locatie Lemierserberg (ongenummerd) te Vaals, kadastraal bekend gemeente Vaals, sectie H, nummer 117</meta:user-defined>
    <dc:language>nl</dc:language>
    <meta:user-defined meta:name="OVERHEIDop.locatietype/OVERHEIDop.gebiedsmarkering">Vlak</meta:user-defined>
    <meta:user-defined meta:name="DC.title">Aanvraag vergunning voor vervangen van een leiding, Lemierserberg (ongenummerd) te Vaals, kadastraal bekend gemeente Vaals, sectie H, nummer 117</meta:user-defined>
    <meta:user-defined meta:name="DCTERMS.W3CDTF/DCTERMS.available">2024-03-01</meta:user-defined>
    <meta:user-defined meta:name="DCTERMS.W3CDTF/OVERHEIDop.jaargang">2024</meta:user-defined>
    <meta:user-defined meta:name="OVERHEIDop.publicationIssue">95379</meta:user-defined>
    <meta:user-defined meta:name="OVERHEIDop.GmbID/DC.identifier">gmb-2024-95379</meta:user-defined>
    <meta:user-defined meta:name="OVERHEIDop.versieInformatie"/>
  </office:meta>
</office:document-meta>
</file>