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ven van een kabel, Lindevoort 20, 7157 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ntvangen voor het graven van een kabel op locatie Lindevoort 20, 7157 AL Rekken. De aanvraag is geregistreerd onder zaaknummerZ2024-0000022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3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6</meta:user-defined>
    <meta:user-defined meta:name="DCTERMS.abstract">Betreft: Aanvraag op locatie Lindevoort 20, 7157 AL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raven van een kabel, Lindevoort 20, 7157 AL Rekk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77</meta:user-defined>
    <meta:user-defined meta:name="OVERHEIDop.GmbID/DC.identifier">gmb-2024-95377</meta:user-defined>
    <meta:user-defined meta:name="OVERHEIDop.versieInformatie"/>
  </office:meta>
</office:document-meta>
</file>