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yenland 1, 6931V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4 besloten om de beslistermijn voor de aanvraag met zaaknummer Z2023-00000707 voor een omgevingsvergunning op locatie Looyenland 1, 6931VB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536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6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7</meta:user-defined>
    <meta:user-defined meta:name="DCTERMS.abstract">Betreft: Beschikking verlenging beslistermijn op locatie Looyenland 1, 6931VB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Looyenland 1, 6931VB Westervoort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69</meta:user-defined>
    <meta:user-defined meta:name="OVERHEIDop.GmbID/DC.identifier">gmb-2024-95369</meta:user-defined>
    <meta:user-defined meta:name="OVERHEIDop.versieInformatie"/>
  </office:meta>
</office:document-meta>
</file>