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Pekelingseweg 6, 4363 RB Aagtekerke voor het gebruiken van het kleinschalig kampeerterrein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7 februari 2024</text:p>
            <text:p text:style-name="common-al">Zaaknummer: Z2023-00000972</text:p>
            <text:p text:style-name="common-al"/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536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6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6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72</meta:user-defined>
    <meta:user-defined meta:name="DCTERMS.abstract">Betreft: Pekelingseweg 6, 4363 RB Aagtekerke, intrekking (op verzoek) aanvraag omgevingsvergunning voor het gebruiken van het kleinschalig kampeerterrein buiten het kampeerseizoen</meta:user-defined>
    <dc:language>nl</dc:language>
    <meta:user-defined meta:name="OVERHEIDop.locatietype/OVERHEIDop.gebiedsmarkering">Punt</meta:user-defined>
    <meta:user-defined meta:name="DC.title">Besluit intrekking (op verzoek) aanvraag omgevingsvergunning op Pekelingseweg 6, 4363 RB Aagtekerke voor het gebruiken van het kleinschalig kampeerterrein buiten het kampeerseizo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367</meta:user-defined>
    <meta:user-defined meta:name="OVERHEIDop.GmbID/DC.identifier">gmb-2024-95367</meta:user-defined>
    <meta:user-defined meta:name="OVERHEIDop.versieInformatie"/>
  </office:meta>
</office:document-meta>
</file>