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Burgemeester Dhoogeweg 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 januari 2024 een aanvraag omgevingsvergunning met zaaknummer<text:span text:style-name="nadrukvet"> Z2024-00000005 </text:span>voorhet plaatsen van een carport gelegen aan de <text:span text:style-name="nadrukvet">Burgemeester Dhoogeweg 2 in Philippin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6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36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6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6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5</meta:user-defined>
    <meta:user-defined meta:name="DCTERMS.abstract">Betreft: Beschikking verlenging beslistermijn op locatie Burgemeester Dhoogeweg 2 in Philippi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- Burgemeester Dhoogeweg 2 in Philippine</meta:user-defined>
    <meta:user-defined meta:name="OVERHEIDop.datumEindeReactietermijn">2024-04-09</meta:user-defined>
    <meta:user-defined meta:name="OVERHEIDop.terinzageleggingBG">https://jeleefomgeving.nl/inzien/810965148/59ecfa03-d611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365</meta:user-defined>
    <meta:user-defined meta:name="OVERHEIDop.GmbID/DC.identifier">gmb-2024-95365</meta:user-defined>
    <meta:user-defined meta:name="OVERHEIDop.versieInformatie"/>
  </office:meta>
</office:document-meta>
</file>