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willenseweg tussen nummers 91 en 101 (behorende bij het perceel van nummer 99)</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februari 2024 een aanvraag om een omgevingsvergunning ontvangen. Het gaat over het plaatsen van een toegangshek op de locatie Voorwillenseweg tussen nummers 91 en 101 (behorende bij het perceel van nummer 99). De aanvraag is geregistreerd onder kenmerk 2024-0000485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536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6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6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4854</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Voorwillenseweg tussen nummers 91 en 101 (behorende bij het perceel van nummer 99)</meta:user-defined>
    <meta:user-defined meta:name="DCTERMS.W3CDTF/DCTERMS.available">2024-03-01</meta:user-defined>
    <meta:user-defined meta:name="DCTERMS.W3CDTF/OVERHEIDop.jaargang">2024</meta:user-defined>
    <meta:user-defined meta:name="OVERHEIDop.publicationIssue">95361</meta:user-defined>
    <meta:user-defined meta:name="OVERHEIDop.GmbID/DC.identifier">gmb-2024-95361</meta:user-defined>
    <meta:user-defined meta:name="OVERHEIDop.versieInformatie"/>
  </office:meta>
</office:document-meta>
</file>