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achtwacht Rally 2024 op 22 september 2024 aan Parkstraat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De Nachtwacht Rally 2024</text:p>
            <text:p text:style-name="common-al">Aangevraagd door: De Nachtwacht</text:p>
            <text:p text:style-name="common-al">Locatie: Parkstraat Nuenen</text:p>
            <text:p text:style-name="common-al">Datum: 22 september 2024 tussen 09:00 en 12:00 uur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Kimberly Gevers op maandag tot en met donder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95358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358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358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De Nachtwacht Rally 2024 op 22 september 2024 aan Parkstraat te Nuenen</meta:user-defined>
    <meta:user-defined meta:name="DCTERMS.W3CDTF/DCTERMS.available">2024-03-04</meta:user-defined>
    <meta:user-defined meta:name="DCTERMS.W3CDTF/OVERHEIDop.jaargang">2024</meta:user-defined>
    <meta:user-defined meta:name="OVERHEIDop.publicationIssue">95358</meta:user-defined>
    <meta:user-defined meta:name="OVERHEIDop.GmbID/DC.identifier">gmb-2024-95358</meta:user-defined>
    <meta:user-defined meta:name="OVERHEIDop.versieInformatie"/>
  </office:meta>
</office:document-meta>
</file>