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nning plaatsen materialen en hijskraan, in de periode van maandag 4 maart 2024 t/m vrijdag 5 juli 2024. Dokter Brugmanstraat 15, 1911EN Uitgeest, verzenddatum 27 februari 2024 (Z2024-00000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535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19</meta:user-defined>
    <meta:user-defined meta:name="DCTERMS.abstract">plaatsen bouwhekken, bouwlift en rijplaten Dokter Brugmanstraat 15 UitgeestDokter Brugmanstraat 15, 1911EN Uitgeest, verzenddatum 27 februari 2024 (Z2024-00000719)</meta:user-defined>
    <dc:language>nl</dc:language>
    <meta:user-defined meta:name="OVERHEIDop.locatietype/OVERHEIDop.gebiedsmarkering">Punt</meta:user-defined>
    <meta:user-defined meta:name="DC.title">Gemeente Uitgeest, verleende vergnning plaatsen materialen en hijskraan, in de periode van maandag 4 maart 2024 t/m vrijdag 5 juli 2024. Dokter Brugmanstraat 15, 1911EN Uitgeest, verzenddatum 27 februari 2024 (Z2024-00000719)</meta:user-defined>
    <meta:user-defined meta:name="DCTERMS.W3CDTF/DCTERMS.available">2024-03-01</meta:user-defined>
    <meta:user-defined meta:name="DCTERMS.W3CDTF/OVERHEIDop.jaargang">2024</meta:user-defined>
    <meta:user-defined meta:name="OVERHEIDop.publicationIssue">95352</meta:user-defined>
    <meta:user-defined meta:name="OVERHEIDop.GmbID/DC.identifier">gmb-2024-95352</meta:user-defined>
    <meta:user-defined meta:name="OVERHEIDop.versieInformatie"/>
  </office:meta>
</office:document-meta>
</file>