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Omgevingsvergunning voor het plaatsen van een dakkapel op locatie Kretastraat 39 in Hengelo. De aanvraag is geregistreerd onder zaaknummer Z2024-000005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34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Betreft: Aanvraag op locatie Kretastraat 3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05</meta:user-defined>
    <meta:user-defined meta:name="DCTERMS.W3CDTF/OVERHEIDop.jaargang">2024</meta:user-defined>
    <meta:user-defined meta:name="OVERHEIDop.publicationIssue">95349</meta:user-defined>
    <meta:user-defined meta:name="OVERHEIDop.GmbID/DC.identifier">gmb-2024-95349</meta:user-defined>
    <meta:user-defined meta:name="OVERHEIDop.versieInformatie"/>
  </office:meta>
</office:document-meta>
</file>