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Noorderstraat/Doorloper Sappemeer, Verleende omgevingsvergunning (reguliere procedure) 195213778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ek Noorderstraat/Doorloper Sappemeer, voor het kappen van een monumentale linde, 27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34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4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4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ek Noorderstraat/Doorloper Sappemeer, Verleende omgevingsvergunning (reguliere procedure) 19521377899</meta:user-defined>
    <meta:user-defined meta:name="DCTERMS.W3CDTF/DCTERMS.available">2024-03-01</meta:user-defined>
    <meta:user-defined meta:name="DCTERMS.W3CDTF/OVERHEIDop.jaargang">2024</meta:user-defined>
    <meta:user-defined meta:name="OVERHEIDop.publicationIssue">95341</meta:user-defined>
    <meta:user-defined meta:name="OVERHEIDop.GmbID/DC.identifier">gmb-2024-95341</meta:user-defined>
    <meta:user-defined meta:name="OVERHEIDop.versieInformatie"/>
  </office:meta>
</office:document-meta>
</file>