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9 februari 2024, Wilhelminastraat 5,7,9,11,13 en 15,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Wilhelminastraat 5,7,9,11,13 en 15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  <table:table-cell table:style-name="entry" table:number-rows-spanned="1" table:number-columns-spanned="1">
                    <text:p text:style-name="table_al">6 woningen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  <table:table-cell table:style-name="entry" table:number-rows-spanned="1" table:number-columns-spanned="1">
                    <text:p text:style-name="table_al">Z24.03566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gemene informatie/samenvatting:</text:p>
            <text:p text:style-name="last-al">
            <text:span text:style-name="nadrukcur">Huisnummerbesluit</text:span>, <text:span text:style-name="nadrukcur">Wilhelminastraat 5,7,9,11,13 en 15, 19 februari 2024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9534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03566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ord-Beveland – huisnummerbesluiten – 19 februari 2024, Wilhelminastraat 5,7,9,11,13 en 15, Kortgen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40</meta:user-defined>
    <meta:user-defined meta:name="OVERHEIDop.GmbID/DC.identifier">gmb-2024-95340</meta:user-defined>
    <meta:user-defined meta:name="OVERHEIDop.versieInformatie"/>
  </office:meta>
</office:document-meta>
</file>