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276, het bouwen van 2 stadswoningen (Stad-Almelo, B, 1121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53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276</meta:user-defined>
    <meta:user-defined meta:name="DCTERMS.abstract">het bouwen van 2 stadswoningen Tuinstraat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276, het bouwen van 2 stadswoningen (Stad-Almelo, B, 11218)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34</meta:user-defined>
    <meta:user-defined meta:name="OVERHEIDop.GmbID/DC.identifier">gmb-2024-9534</meta:user-defined>
    <meta:user-defined meta:name="OVERHEIDop.versieInformatie"/>
  </office:meta>
</office:document-meta>
</file>