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6, 9615 AH, voor het vervangen van een schuurtje plus overkapping realiseren, 27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3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6, Kolham aanvraag 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39</meta:user-defined>
    <meta:user-defined meta:name="OVERHEIDop.GmbID/DC.identifier">gmb-2024-95339</meta:user-defined>
    <meta:user-defined meta:name="OVERHEIDop.versieInformatie"/>
  </office:meta>
</office:document-meta>
</file>