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Halfvastenoptocht op 9 maart 2024 op een route door E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geven route door Epen</text:span> adres </text:p>
                  </table:table-cell>
                  <table:table-cell table:style-name="entry" table:number-rows-spanned="1" table:number-columns-spanned="1">
                    <text:p text:style-name="table_al">9 maart 2024, Halfvastenoptocht</text:p>
                  </table:table-cell>
                  <table:table-cell table:style-name="entry" table:number-rows-spanned="1" table:number-columns-spanned="1">
                    <text:p text:style-name="table_al">20 febr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 </text:span>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vragen. Indien u wil voorkomen dat de vergunning in werking gaat. Doet u dat niet, dan gaat de vergunning na 4 weken in werking. Dat betekent dat gebruik mag worden gemaakt van de vergunning. Ook als u bezwaar maakt tegen deze vergunning. Met een verzoek voor een voorlopige voorziening kunt u aan de rechter vragen het besluit later in werking te laten gaan, waardoor het nog niet mag worden uitgevoerd. U kunt alleen een voorlopige voorziening aan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532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2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2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Halfvastenoptocht op 9 maart 2024 op een route door Epen</meta:user-defined>
    <meta:user-defined meta:name="DCTERMS.W3CDTF/DCTERMS.available">2024-03-01</meta:user-defined>
    <meta:user-defined meta:name="DCTERMS.W3CDTF/OVERHEIDop.jaargang">2024</meta:user-defined>
    <meta:user-defined meta:name="OVERHEIDop.publicationIssue">95329</meta:user-defined>
    <meta:user-defined meta:name="OVERHEIDop.GmbID/DC.identifier">gmb-2024-95329</meta:user-defined>
    <meta:user-defined meta:name="OVERHEIDop.versieInformatie"/>
  </office:meta>
</office:document-meta>
</file>