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eidoornweg 25 t/m 39 (o), Prinses Christinastraat 1 t/m 19(o) 21 t/m 25 (o), Prinses Margrietstraat 1 t/m 29 (o) 12 t/m 30 (e) 31 t/m 51 (o), Kwekersweg 11 t/m 19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februari 2024 een aanvraag ontvangen voor het uitvoeren van dakwerkzaamheden en het plaatsen van zonnepanelen op de locatie Meidoornweg 25 t/m 39 (o), Prinses Christinastraat 1 t/m 19(o) 21 t/m 25 (o), Prinses Margrietstraat 1 t/m 29 (o) 12 t/m 30 (e) 31 t/m 51 (o), Kwekersweg 11 t/m 19 in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531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1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1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62</meta:user-defined>
    <meta:user-defined meta:name="DCTERMS.abstract">het uitvoeren van dakwerkzaamheden en het plaatsen van zonnepanelen, Meidoornweg 25 t/m 39 (o), Prinses Christinastraat 1 t/m 19(o) 21 t/m 25 (o), Prinses Margrietstraat 1 t/m 29 (o) 12 t/m 30 (e) 31 t/m 51 (o), Kwekersweg 11 t/m 19 in Uithuizermeeden (27 februari 2024)</meta:user-defined>
    <dc:language>nl</dc:language>
    <meta:user-defined meta:name="OVERHEIDop.locatietype/OVERHEIDop.gebiedsmarkering">Vlak</meta:user-defined>
    <meta:user-defined meta:name="DC.title">Ontvangst aanvraag omgevingsvergunning, Meidoornweg 25 t/m 39 (o), Prinses Christinastraat 1 t/m 19(o) 21 t/m 25 (o), Prinses Margrietstraat 1 t/m 29 (o) 12 t/m 30 (e) 31 t/m 51 (o), Kwekersweg 11 t/m 19 in Uithuizermeed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316</meta:user-defined>
    <meta:user-defined meta:name="OVERHEIDop.GmbID/DC.identifier">gmb-2024-95316</meta:user-defined>
    <meta:user-defined meta:name="OVERHEIDop.versieInformatie"/>
  </office:meta>
</office:document-meta>
</file>