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3-3">
      <text:list-level-style-bullet text:bullet-char="-" text:level="1">
        <style:list-level-properties text:min-label-width="10mm"/>
      </text:list-level-style-bullet>
    </text:list-style>
    <text:list-style style:name="id1-3-2-2-2-3-13-3-1">
      <text:list-level-style-bullet text:bullet-char="-" text:level="1">
        <style:list-level-properties text:min-label-width="10mm"/>
      </text:list-level-style-bullet>
    </text:list-style>
    <text:list-style style:name="id1-3-2-2-2-3-13-3-2">
      <text:list-level-style-bullet text:bullet-char="-" text:level="1">
        <style:list-level-properties text:min-label-width="10mm"/>
      </text:list-level-style-bullet>
    </text:list-style>
    <text:list-style style:name="id1-3-2-2-2-3-13-3-3">
      <text:list-level-style-bullet text:bullet-char="-" text:level="1">
        <style:list-level-properties text:min-label-width="10mm"/>
      </text:list-level-style-bullet>
    </text:list-style>
    <text:list-style style:name="id1-3-2-2-2-3-13-3-4">
      <text:list-level-style-bullet text:bullet-char="-" text:level="1">
        <style:list-level-properties text:min-label-width="10mm"/>
      </text:list-level-style-bullet>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4-3">
      <text:list-level-style-bullet text:bullet-char="-" text:level="1">
        <style:list-level-properties text:min-label-width="10mm"/>
      </text:list-level-style-bullet>
    </text:list-style>
    <text:list-style style:name="id1-3-2-2-2-3-14-3-1">
      <text:list-level-style-bullet text:bullet-char="-" text:level="1">
        <style:list-level-properties text:min-label-width="10mm"/>
      </text:list-level-style-bullet>
    </text:list-style>
    <text:list-style style:name="id1-3-2-2-2-3-14-3-2">
      <text:list-level-style-bullet text:bullet-char="-" text:level="1">
        <style:list-level-properties text:min-label-width="10mm"/>
      </text:list-level-style-bullet>
    </text:list-style>
    <text:list-style style:name="id1-3-2-2-2-3-14-3-3">
      <text:list-level-style-bullet text:bullet-char="-" text:level="1">
        <style:list-level-properties text:min-label-width="10mm"/>
      </text:list-level-style-bullet>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4-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4-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4-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4-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4-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4-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4-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5-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4">
      <text:list-level-style-bullet text:bullet-char="-" text:level="1">
        <style:list-level-properties text:min-label-width="10mm"/>
      </text:list-level-style-bullet>
    </text:list-style>
    <text:list-style style:name="id1-3-2-2-6-6-4-1">
      <text:list-level-style-bullet text:bullet-char="-" text:level="1">
        <style:list-level-properties text:min-label-width="10mm"/>
      </text:list-level-style-bullet>
    </text:list-style>
    <text:list-style style:name="id1-3-2-2-6-6-4-2">
      <text:list-level-style-bullet text:bullet-char="-" text:level="1">
        <style:list-level-properties text:min-label-width="10mm"/>
      </text:list-level-style-bullet>
    </text:list-style>
    <text:list-style style:name="id1-3-2-2-6-6-4-3">
      <text:list-level-style-bullet text:bullet-char="-" text:level="1">
        <style:list-level-properties text:min-label-width="10mm"/>
      </text:list-level-style-bullet>
    </text:list-style>
    <text:list-style style:name="id1-3-2-2-6-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6">
      <text:list-level-style-bullet text:bullet-char="-" text:level="1">
        <style:list-level-properties text:min-label-width="10mm"/>
      </text:list-level-style-bullet>
    </text:list-style>
    <text:list-style style:name="id1-3-2-2-6-6-6-1">
      <text:list-level-style-bullet text:bullet-char="-" text:level="1">
        <style:list-level-properties text:min-label-width="10mm"/>
      </text:list-level-style-bullet>
    </text:list-style>
    <text:list-style style:name="id1-3-2-2-6-6-6-2">
      <text:list-level-style-bullet text:bullet-char="-" text:level="1">
        <style:list-level-properties text:min-label-width="10mm"/>
      </text:list-level-style-bullet>
    </text:list-style>
    <text:list-style style:name="id1-3-2-2-6-6-6-3">
      <text:list-level-style-bullet text:bullet-char="-" text:level="1">
        <style:list-level-properties text:min-label-width="10mm"/>
      </text:list-level-style-bullet>
    </text:list-style>
    <text:list-style style:name="id1-3-2-2-6-6-6-4">
      <text:list-level-style-bullet text:bullet-char="-" text:level="1">
        <style:list-level-properties text:min-label-width="10mm"/>
      </text:list-level-style-bullet>
    </text:list-style>
    <text:list-style style:name="id1-3-2-2-6-6-6-5">
      <text:list-level-style-bullet text:bullet-char="-" text:level="1">
        <style:list-level-properties text:min-label-width="10mm"/>
      </text:list-level-style-bullet>
    </text:list-style>
    <text:list-style style:name="id1-3-2-2-6-6-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7-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gemene Verordening Kabels en Leidingen gemeente Buren 2024</text:p>
      <text:section text:name="regeling_id1-3-2" text:style-name="regeling">
        <text:section text:name="aanhef_id1-3-2-1" text:style-name="aanhef">
          <text:section text:name="preambule_id1-3-2-1-1" text:style-name="preambule">
            <text:p text:style-name="al">De raad van de gemeente Buren;</text:p>
            <text:p text:style-name="al">gelet op de artikelen 149 van de Gemeentewet en de artikelen 5.2 en 5.4, vierde lid, van de Telecommunicatiewet;</text:p>
            <text:p text:style-name="al">besluit vast te stellen de Algemene Verordening Kabels en Leidingen gemeente Buren 2024:</text:p>
          </text:section>
        </text:section>
        <text:section text:name="regeling-tekst_id1-3-2-2" text:style-name="regeling-tekst">
          <text:section text:name="hoofdstuk_id1-3-2-2-1" text:style-name="hoofdstuk">
            <text:p text:style-name="hoofdstuk_kop"><text:span text:style-name="label"> Hoofdstuk </text:span> <text:span text:style-name="nr"> 1 </text:span> Inleidende bepalingen</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 </text:p>
            <text:list text:style-name="id1-3-2-2-2-3">
              <text:list-item text:style-override="id1-3-2-2-2-3-1">
                <text:number>a.</text:number>
                <text:p text:style-name="al">breekverbod: tijdelijk verbod voor het uitvoeren van werkzaamheden, zoals genoemd in onderdeel l. van dit artikel.</text:p>
              </text:list-item>
              <text:list-item text:style-override="id1-3-2-2-2-3-2">
                <text:number>b.</text:number>
                <text:p text:style-name="al">gedoogplichtige: degene op wie een gedoogplicht rust zoals bedoeld in artikel 5.2, eerste lid, van de Telecommunicatiewet of een privaatrechtelijke overeenkomst.</text:p>
              </text:list-item>
              <text:list-item text:style-override="id1-3-2-2-2-3-3">
                <text:number>c.</text:number>
                <text:p text:style-name="al">groenvoorzieningen: het geheel van de aanplant (bomen, beplanting, bosplantsoen, bloemrijke bermen, bermen, gras en gazon) in een gebied.</text:p>
              </text:list-item>
              <text:list-item text:style-override="id1-3-2-2-2-3-4">
                <text:number>d.</text:number>
                <text:p text:style-name="al">instemmingsbesluit: besluit van burgemeester en wethouders op een aanvraag tot instemming van de voorgenomen werkzaamheden, zoals genoemd in onderdeel l. van dit artikel, voor kabels ten dienste van een openbaar elektronisch communicatienetwerk.</text:p>
              </text:list-item>
              <text:list-item text:style-override="id1-3-2-2-2-3-5">
                <text:number>e.</text:number>
                <text:p text:style-name="al">kabels en/of leidingen: één of meer kabels en/of leidingen die onderdeel zijn van een openbaar elektronisch communicatienetwerk of openbaar netwerk, daaronder mede begrepen de daarmee verbonden transformator-, schakel-, verdeel- en onderstations, distributie- en/of mutatiepunten, en tevens omvattende lege buizen, boven en ondergrondse ondersteuningswerken en beschermingswerken, bestemd voor het transport van vaste, vloeibare of gasvormige stoffen, van energie of van informatie.</text:p>
              </text:list-item>
              <text:list-item text:style-override="id1-3-2-2-2-3-6">
                <text:number>f.</text:number>
                <text:p text:style-name="al">marktconforme kosten: kosten zoals deze onder normale omstandigheden in een markteconomie op de desbetreffende markt worden gemaakt.</text:p>
              </text:list-item>
              <text:list-item text:style-override="id1-3-2-2-2-3-7">
                <text:number>g.</text:number>
                <text:p text:style-name="al">netbeheerder: degene die als natuurlijk persoon handelend in de uitoefening van een beroep of bedrijf of als rechtspersoon acteert als beheerder van een al dan niet openbaar netwerk.</text:p>
              </text:list-item>
              <text:list-item text:style-override="id1-3-2-2-2-3-8">
                <text:number>h.</text:number>
                <text:p text:style-name="al">netwerk: samenstelsel van kabels en/of leidingen.</text:p>
              </text:list-item>
              <text:list-item text:style-override="id1-3-2-2-2-3-9">
                <text:number>i.</text:number>
                <text:p text:style-name="al">openbare gronden: openbare gronden, zoals genoemd in artikel 1.1, van de Telecommunicatiewet, mede bedoeld openbare gronden van overige lokale overheden binnen de gemeentegrenzen.</text:p>
              </text:list-item>
              <text:list-item text:style-override="id1-3-2-2-2-3-10">
                <text:number>j.</text:number>
                <text:p text:style-name="al">registratiesysteem: digitaal systeem dat burgemeester en wethouders hanteren om meldingen, vergunningen en instemmingsbesluiten van werkzaamheden, zoals genoemd in onderdeel m. en n. van dit artikel, en alles wat daarmee samenhangt te verwerken.</text:p>
              </text:list-item>
              <text:list-item text:style-override="id1-3-2-2-2-3-11">
                <text:number>k.</text:number>
                <text:p text:style-name="al">spoedeisende werkzaamheden: werkzaamheden, zoals genoemd in onderdeel m. en n. van dit artikel, voor reparatie of onderhoud waarvan uitstel niet mogelijk is als een ernstige belemmering of storing van de dienstverlening in het betreffende netwerk is opgetreden.</text:p>
              </text:list-item>
              <text:list-item text:style-override="id1-3-2-2-2-3-12">
                <text:number>l.</text:number>
                <text:p text:style-name="al">werkzaamheden: handmatige en/of mechanische (graaf)werkzaamheden, waaronder ook begrepen het opbreken en herstellen van de sleufbedekking en sleufloze technieken, in of op openbare grond in verband met de aanleg, instandhouding en opruiming van kabels en/of leidingen zoals genoemd in onderdeel e. van dit artikel.</text:p>
              </text:list-item>
              <text:list-item text:style-override="id1-3-2-2-2-3-13">
                <text:number>m.</text:number>
                <text:p text:style-name="al">werkzaamheden van niet-ingrijpende aard:</text:p>
                <text:list text:style-name="id1-3-2-2-2-3-13-3">
                  <text:list-item text:style-override="id1-3-2-2-2-3-13-3-1">
                    <text:number>-</text:number>
                    <text:p text:style-name="al">werkzaamheden van één netbeheerder, zoals genoemd in onderdeel l. van dit artikel, met een gezamenlijke tracélengte tot 10 meter; </text:p>
                  </text:list-item>
                  <text:list-item text:style-override="id1-3-2-2-2-3-13-3-2">
                    <text:number>-</text:number>
                    <text:p text:style-name="al">werkzaamheden van één netbeheerder voor het aanbrengen of verwijderen van kabels en/of leidingen in bestaande voorzieningen; </text:p>
                  </text:list-item>
                  <text:list-item text:style-override="id1-3-2-2-2-3-13-3-3">
                    <text:number>-</text:number>
                    <text:p text:style-name="al">werkzaamheden van één netbeheerder voor het plaatsen van distributie- en/of mutatiepunten met een afmeting kleiner dan 0,60 x 0,30 x 0,80 m (lxbxh); </text:p>
                  </text:list-item>
                  <text:list-item text:style-override="id1-3-2-2-2-3-13-3-4">
                    <text:number>-</text:number>
                    <text:p text:style-name="al">werkzaamheden van één netbeheerder, zijnde maximaal twee opbrekingen met elk een afmeting van maximaal 2 m². Deze werkzaamheden liggen niet verder dan maximaal 10 meter uit elkaar.</text:p>
                  </text:list-item>
                </text:list>
              </text:list-item>
              <text:list-item text:style-override="id1-3-2-2-2-3-14">
                <text:number>n.</text:number>
                <text:p text:style-name="al">werkzaamheden van ingrijpende aard:</text:p>
                <text:list text:style-name="id1-3-2-2-2-3-14-3">
                  <text:list-item text:style-override="id1-3-2-2-2-3-14-3-1">
                    <text:number>-</text:number>
                    <text:p text:style-name="al">werkzaamheden van één netbeheerder, zoals genoemd in onderdeel l. van dit artikel, met een tracélengte vanaf 10 meter; </text:p>
                  </text:list-item>
                  <text:list-item text:style-override="id1-3-2-2-2-3-14-3-2">
                    <text:number>-</text:number>
                    <text:p text:style-name="al">werkzaamheden van één netbeheerder, zijnde het kruisen van wegen en watergangen;</text:p>
                  </text:list-item>
                  <text:list-item text:style-override="id1-3-2-2-2-3-14-3-3">
                    <text:number>-</text:number>
                    <text:p text:style-name="al">bovengrondse en of ondergrondse werkzaamheden van één netbeheerder voor het plaatsen van transformator-, schakel-, verdeel- en onderstations, distributie- en/of mutatiepunten, ondersteuningswerken en beschermingswerken met een afmeting groter dan 0,60 x 0,30 x 0,80 m (lxbxh).</text:p>
                  </text:list-item>
                </text:list>
              </text:list-item>
              <text:list-item text:style-override="id1-3-2-2-2-3-15">
                <text:number>o.</text:number>
                <text:p text:style-name="al">vergunning/instmeming: besluit van burgemeester en wethouders op een aanvraag van één netbeheerder van de voorgenomen werkzaamheden, zoals genoemd in onderdeel n. van dit artikel.</text:p>
              </text:list-item>
              <text:list-item text:style-override="id1-3-2-2-2-3-16">
                <text:number>p.</text:number>
                <text:p text:style-name="al">opruimplicht: de verplichting van netbeheerders om kabels en/of leidingen te verwijderen uit de openbare gronden, die niet meer bestemd zijn voor het transport van vaste, vloeibare of gasvormige stoffen, van energie of van informatie.</text:p>
              </text:list-item>
            </text:list>
          </text:section>
          <text:section text:name="artikel_id1-3-2-2-3" text:style-name="artikel">
            <text:p text:style-name="artikel_kop_titel"><text:span text:style-name="artikel_kop_label">Artikel</text:span> <text:span text:style-name="artikel_kop_nr"> 2 </text:span> Toepasselijkheid</text:p>
            <text:list text:style-name="id1-3-2-2-3-2">
              <text:list-item text:style-override="id1-3-2-2-3-2-1">
                <text:number>1.</text:number>
                <text:p text:style-name="al">Deze verordening is van toepassing op werkzaamheden die door of namens een netbeheerder plaatsvinden in of op openbare gronden binnen de gemeente.</text:p>
              </text:list-item>
              <text:list-item text:style-override="id1-3-2-2-3-2-2">
                <text:number>2.</text:number>
                <text:p text:style-name="al">Met openbare gronden zoals genoemd in lid 1, wordt mede bedoeld openbare gronden van overige lokale overheden binnen de gemeentegrenzen.</text:p>
              </text:list-item>
            </text:list>
            <text:list text:style-name="id1-3-2-2-3-3">
              <text:list-item text:style-override="id1-3-2-2-3-3-1">
                <text:number>3.</text:number>
                <text:p text:style-name="al">Het bepaalde in deze verordening geldt niet voor zover hierin reeds is voorzien in de Telecommunicatiewet of privaatrechtelijke overeenkomsten.</text:p>
              </text:list-item>
            </text:list>
          </text:section>
          <text:section text:name="artikel_id1-3-2-2-4" text:style-name="artikel">
            <text:p text:style-name="artikel_kop_titel"><text:span text:style-name="artikel_kop_label">Artikel</text:span> <text:span text:style-name="artikel_kop_nr"> 3 </text:span> Nadere regels</text:p>
            <text:list text:style-name="id1-3-2-2-4-2">
              <text:list-item text:style-override="id1-3-2-2-4-2-1">
                <text:number>1.</text:number>
                <text:p text:style-name="al">Burgemeester en wethouders kunnen ter uitvoering van deze verordening nadere regels vaststellen.</text:p>
              </text:list-item>
              <text:list-item text:style-override="id1-3-2-2-4-2-2">
                <text:number>2.</text:number>
                <text:p text:style-name="al">Deze nadere regels hebben betrekking op: </text:p>
                <text:list text:style-name="id1-3-2-2-4-2-2-3">
                  <text:list-item text:style-override="id1-3-2-2-4-2-2-3-1">
                    <text:number>a.</text:number>
                    <text:p text:style-name="al">openbare orde en veiligheid;</text:p>
                  </text:list-item>
                  <text:list-item text:style-override="id1-3-2-2-4-2-2-3-2">
                    <text:number>b.</text:number>
                    <text:p text:style-name="al">het tijdstip, de plaats en de wijze van uitvoering van werkzaamheden;</text:p>
                  </text:list-item>
                  <text:list-item text:style-override="id1-3-2-2-4-2-2-3-3">
                    <text:number>c.</text:number>
                    <text:p text:style-name="al">het bevorderen van het medegebruik van voorzieningen;</text:p>
                  </text:list-item>
                  <text:list-item text:style-override="id1-3-2-2-4-2-2-3-4">
                    <text:number>c.</text:number>
                    <text:p text:style-name="al">ondergrondse ordening, planning en coördinatie van werkzaamheden;</text:p>
                  </text:list-item>
                  <text:list-item text:style-override="id1-3-2-2-4-2-2-3-5">
                    <text:number>e.</text:number>
                    <text:p text:style-name="al">de te verstrekken gegevens alsmede over de wijze waarop die dienen te worden verstrekt;</text:p>
                  </text:list-item>
                  <text:list-item text:style-override="id1-3-2-2-4-2-2-3-6">
                    <text:number>f.</text:number>
                    <text:p text:style-name="al">het bevorderen van gecombineerd werken met betrekking tot ondergrondse ordening, planning en coördinatie van de werkzaamheden van netbeheerders.</text:p>
                  </text:list-item>
                </text:list>
              </text:list-item>
            </text:list>
          </text:section>
          <text:section text:name="hoofdstuk_id1-3-2-2-5" text:style-name="hoofdstuk">
            <text:p text:style-name="hoofdstuk_kop"><text:span text:style-name="label"> Hoofdstuk </text:span> <text:span text:style-name="nr"> 2 </text:span> Aanvragen en melden van werkzaamheden</text:p>
            <text:section text:name="artikel_id1-3-2-2-5-2" text:style-name="artikel">
              <text:p text:style-name="artikel_kop_titel"><text:span text:style-name="artikel_kop_label">Artikel</text:span> <text:span text:style-name="artikel_kop_nr"> 4 </text:span> Melden van werkzaamheden van niet ingrijpende aard</text:p>
              <text:list text:style-name="id1-3-2-2-5-2-2">
                <text:list-item text:style-override="id1-3-2-2-5-2-2-1">
                  <text:number>1.</text:number>
                  <text:p text:style-name="al">Het is verboden werkzaamheden te verrichten zonder, of in afwijking van, een door ` burgemeester en wethouders goedgekeurde melding.</text:p>
                </text:list-item>
                <text:list-item text:style-override="id1-3-2-2-5-2-2-2">
                  <text:number>2.</text:number>
                  <text:p text:style-name="al">Werkzaamheden dienen minimaal vijf werkdagen voorafgaand aan de aanvang van de werkzaamheden gemeld te worden via het gehanteerde registratiesysteem bij burgemeester en wethouders.</text:p>
                </text:list-item>
                <text:list-item text:style-override="id1-3-2-2-5-2-2-3">
                  <text:number>3.</text:number>
                  <text:p text:style-name="al">Werkzaamheden dienen per netbeheerder te worden aangevraagd en/of te worden gemeld.</text:p>
                </text:list-item>
              </text:list>
              <text:list text:style-name="id1-3-2-2-5-2-3">
                <text:list-item text:style-override="id1-3-2-2-5-2-3-1">
                  <text:number>4.</text:number>
                  <text:p text:style-name="al">Spoedeisende werkzaamheden zoals genoemd in artikel 1, onderdeel k., dienen voorafgaand aan de aanvang van de werkzaamheden gemeld te worden bij burgemeester en wethouders of bij een daartoe door hen gemachtigd ambtenaar. Als een melding vooraf niet mogelijk is, dient de goedkeuring van de werkzaamheden uiterlijk binnen één werkdag na de aanvang, aangevraagd te worden via het registratiesysteem bij burgemeester en wethouders.</text:p>
                </text:list-item>
                <text:list-item text:style-override="id1-3-2-2-5-2-3-2">
                  <text:number>5.</text:number>
                  <text:p text:style-name="al">De werkzaamheden van niet ingrijpende aard dienen binnen het in de goedgekeurde melding bepaalde tijdvak te zijn voltooid.</text:p>
                </text:list-item>
                <text:list-item text:style-override="id1-3-2-2-5-2-3-3">
                  <text:number>6.</text:number>
                  <text:p text:style-name="al">Eventuele kosten van derden, zoals stagnatiekosten, extra opstartkosten, meerkosten, en overige (gevolg) schade, ten gevolge van het niet voldoen aan lid 5 worden doorberekend aan de netbeheerder met een minimum van € 750,- exclusief btw.</text:p>
                </text:list-item>
                <text:list-item text:style-override="id1-3-2-2-5-2-3-4">
                  <text:number>7.</text:number>
                  <text:p text:style-name="al"> Behalve in geval van spoedeisende werkzaamheden, zijn bij extreme weersomstandigheden burgemeester en wethouders bevoegd een breekverbod in te stellen. De vaststelling dat er sprake is van extreme weersomstandigheden is een bevoegdheid van burgemeester en wethouders. Tijdens door de gemeente vergunde evenementen geldt altijd een breekverbod. Het tijdvak zoals bedoeld in lid 5. wordt automatisch verlengd met de periode van het breekverbod. Uiterlijk één dag voor beëindiging van het breekverbod, zullen burgemeester en wethouders de betrokken uitvoerende partij(en) hierover informeren. </text:p>
                </text:list-item>
                <text:list-item text:style-override="id1-3-2-2-5-2-3-5">
                  <text:number>8.</text:number>
                  <text:p text:style-name="al">Het in het eerste lid opgenomen verbod is niet van toepassing op werkzaamheden aan gemeentelijke kabels en/of leidingen.</text:p>
                </text:list-item>
              </text:list>
            </text:section>
            <text:section text:name="artikel_id1-3-2-2-5-3" text:style-name="artikel">
              <text:p text:style-name="artikel_kop_titel"><text:span text:style-name="artikel_kop_label">Artikel</text:span> <text:span text:style-name="artikel_kop_nr"> 5 </text:span> Aanvragen en melden van werkzaamheden van ingrijpende aard</text:p>
              <text:list text:style-name="id1-3-2-2-5-3-2">
                <text:list-item text:style-override="id1-3-2-2-5-3-2-1">
                  <text:number>1.</text:number>
                  <text:p text:style-name="al">Het is verboden werkzaamheden te verrichten zonder of in afwijking van een door burgemeester en wethouders goedgekeurde (start)melding/ vergunning/ instemmingsbesluit.</text:p>
                </text:list-item>
                <text:list-item text:style-override="id1-3-2-2-5-3-2-2">
                  <text:number>2.</text:number>
                  <text:p text:style-name="al">Voor het uitvoeren van werkzaamheden van ingrijpende aard, dient een instemmingsbesluit of een vergunning, zoals bedoeld in artikel 1, onderdeel n., via het gehanteerde registratiesysteem, bij burgemeester en wethouders te worden aangevraagd.</text:p>
                </text:list-item>
                <text:list-item text:style-override="id1-3-2-2-5-3-2-3">
                  <text:number>3.</text:number>
                  <text:p text:style-name="al">De aanvraag van een instemmingsbesluit of een vergunning voor de uitvoering van werkzaamheden dienen per netbeheerder te worden aangevraagd.</text:p>
                </text:list-item>
              </text:list>
              <text:list text:style-name="id1-3-2-2-5-3-3">
                <text:list-item text:style-override="id1-3-2-2-5-3-3-1">
                  <text:number>4.</text:number>
                  <text:p text:style-name="al">Een instemmingsbesluit of een vergunning komt te vervallen indien de werkzaamheden niet binnen 12 maanden na de datum waarop het instemmingsbesluit of vergunning onherroepelijk is geworden, zijn aangevangen. </text:p>
                </text:list-item>
              </text:list>
              <text:list text:style-name="id1-3-2-2-5-3-4">
                <text:list-item text:style-override="id1-3-2-2-5-3-4-1">
                  <text:number>5.</text:number>
                  <text:p text:style-name="al">De werkzaamheden dienen binnen, de door de aanvrager opgegeven planning te zijn voltooid.</text:p>
                </text:list-item>
                <text:list-item text:style-override="id1-3-2-2-5-3-4-2">
                  <text:number>6.</text:number>
                  <text:p text:style-name="al">Eventuele kosten van derden, zoals stagnatiekosten, extra opstartkosten, meerkosten, en overige (gevolg) schade, ten gevolge van het niet voldoen aan lid 5 worden doorberekend aan de netbeheerder met een minimum van € 750,- exclusief btw.</text:p>
                </text:list-item>
                <text:list-item text:style-override="id1-3-2-2-5-3-4-3">
                  <text:number>7.</text:number>
                  <text:p text:style-name="al">De startdatum van de werkzaamheden dient minimaal 5 werkdagen voor aanvang te worden gemeld via het gehanteerde registratiesysteem bij burgemeester en wethouders.</text:p>
                </text:list-item>
                <text:list-item text:style-override="id1-3-2-2-5-3-4-4">
                  <text:number>8.</text:number>
                  <text:p text:style-name="al">Behalve in geval van spoedeisende werkzaamheden, zijn bij extreme weersomstandigheden burgemeester en wethouders bevoegd een breekverbod in te stellen. De vaststelling dat er sprake is van extreme weersomstandigheden is een bevoegdheid van burgemeester en wethouders. Tijdens door de gemeente vergunde evenementen geldt altijd een breekverbod. De planning zoals bedoeld in lid 5. wordt automatisch verlengd met de periode van het breekverbod. Uiterlijk één dag voor beëindiging van het breekverbod, zullen burgemeester en wethouders de betrokken uitvoerende partij(en) hierover informeren. </text:p>
                </text:list-item>
                <text:list-item text:style-override="id1-3-2-2-5-3-4-5">
                  <text:number>9.</text:number>
                  <text:p text:style-name="al">Werkzaamheden aangevraagd op een instemming of vergunning, die bestaan uit meerdere werkgebieden, in de openbare ruimte, die geen aaneengesloten tracé hebben, mogen niet meer dan 250 meter uit elkaar zijn geprojecteerd.</text:p>
                </text:list-item>
                <text:list-item text:style-override="id1-3-2-2-5-3-4-6">
                  <text:number>10.</text:number>
                  <text:p text:style-name="al">Werkzaamheden die niet aaneengesloten worden uitgevoerd, waarbij minimaal 4 weken niet wordt gewerkt, dienen separaat conform lid 7 van dit artikel te worden aangemeld. </text:p>
                </text:list-item>
                <text:list-item text:style-override="id1-3-2-2-5-3-4-7">
                  <text:number>11.</text:number>
                  <text:p text:style-name="al">Spoedeisende werkzaamheden zoals genoemd in artikel 1, onderdeel k., dienen voorafgaand aan de aanvang van de werkzaamheden gemeld te worden bij burgemeester en wethouders of bij een daartoe door hen gemachtigd ambtenaar. Als een melding vooraf niet mogelijk is, moet de melding uiterlijk binnen een werkdag na de aanvang van de uitvoering gemotiveerd worden gemeld. Voor deze werkzaamheden dient uiterlijk binnen één week na melding, een vergunning/ instemmingsbesluit aangevraagd te worden via het registratiesysteem bij burgemeester en wethouders. </text:p>
                </text:list-item>
                <text:list-item text:style-override="id1-3-2-2-5-3-4-8">
                  <text:number>12.</text:number>
                  <text:p text:style-name="al">In verband met de voorgenomen werkzaamheden kan vooroverleg plaatsvinden met de coördinator om de aanvraag, zoals bedoeld in lid 2., voor te bereiden.</text:p>
                </text:list-item>
                <text:list-item text:style-override="id1-3-2-2-5-3-4-9">
                  <text:number>13.</text:number>
                  <text:p text:style-name="al">Als de werkzaamheden ook betrekking hebben op openbare gronden van andere gedoogplichten dan de gemeente en/of als er een aanvraag voor een vergunning al dan niet bij een ander bestuursorgaan op grond van een andere wet is ingediend, dan stelt de aanvrager burgemeester en wethouders hiervan op de hoogte.</text:p>
                </text:list-item>
                <text:list-item text:style-override="id1-3-2-2-5-3-4-10">
                  <text:number>14.</text:number>
                  <text:p text:style-name="al">Netbeheerder stemt er na het verkrijgen van een vergunning of instemmingsbesluit mee in, dat de aan te leggen kabels en leidingen afgedekt kunnen worden met een gesloten verharding. Het aangewezen tracé kan (in een later stadium) worden gebruikt voor de aanleg van wegen, fiets- en/of voetpaden. Door instemming wordt de netbeheerder niet ontslagen van de opruimplicht zoals genoemd in artikel 15 lid 1.</text:p>
                </text:list-item>
                <text:list-item text:style-override="id1-3-2-2-5-3-4-11">
                  <text:number>15.</text:number>
                  <text:p text:style-name="al">Het in het eerste lid opgenomen verbod is niet van toepassing op werkzaamheden aan gemeentelijke kabels en/of leidingen.</text:p>
                </text:list-item>
              </text:list>
            </text:section>
            <text:section text:name="artikel_id1-3-2-2-5-4" text:style-name="artikel">
              <text:p text:style-name="artikel_kop_titel"><text:span text:style-name="artikel_kop_label">Artikel</text:span> <text:span text:style-name="artikel_kop_nr"> 6 </text:span> Gegevensverstrekking van werkzaamheden van niet ingrijpende aard</text:p>
              <text:list text:style-name="id1-3-2-2-5-4-2">
                <text:list-item text:style-override="id1-3-2-2-5-4-2-1">
                  <text:number>1.</text:number>
                  <text:p text:style-name="al">Voor een melding, zoals bedoeld in artikel 4, lid 2, dient gebruik te worden gemaakt van het door burgemeester en wethouders gehanteerde registratiesysteem. De volgende gegevens dienen daarbij in ieder geval te worden verstrekt:</text:p>
                  <text:list text:style-name="id1-3-2-2-5-4-2-1-3">
                    <text:list-item text:style-override="id1-3-2-2-5-4-2-1-3-1">
                      <text:number>a.</text:number>
                      <text:p text:style-name="al">naam-, adres- en woonplaatsgegevens van de netbeheerder;</text:p>
                    </text:list-item>
                    <text:list-item text:style-override="id1-3-2-2-5-4-2-1-3-2">
                      <text:number>b.</text:number>
                      <text:p text:style-name="al">contactgegevens van de aanvrager;</text:p>
                    </text:list-item>
                    <text:list-item text:style-override="id1-3-2-2-5-4-2-1-3-3">
                      <text:number>c.</text:number>
                      <text:p text:style-name="al">naam-, adres- en woonplaatsgegevens van de uitvoerende partij;</text:p>
                    </text:list-item>
                    <text:list-item text:style-override="id1-3-2-2-5-4-2-1-3-4">
                      <text:number>d.</text:number>
                      <text:p text:style-name="al">contactgegevens van de uitvoerder;</text:p>
                    </text:list-item>
                    <text:list-item text:style-override="id1-3-2-2-5-4-2-1-3-5">
                      <text:number>e.</text:number>
                      <text:p text:style-name="al">als het een aanvraag is voor het verrichten van werkzaamheden voor of namens een netbeheerder de naam-, adres- en woonplaatsgegevens van de gemachtigde en een schriftelijke machtiging bij de eerste aanvraag van enig kalenderjaar;</text:p>
                    </text:list-item>
                    <text:list-item text:style-override="id1-3-2-2-5-4-2-1-3-6">
                      <text:number>f.</text:number>
                      <text:p text:style-name="al">het adres van de graaflocatie(s);</text:p>
                    </text:list-item>
                    <text:list-item text:style-override="id1-3-2-2-5-4-2-1-3-7">
                      <text:number>g.</text:number>
                      <text:p text:style-name="al">omschrijving van de werkzaamheden;</text:p>
                    </text:list-item>
                    <text:list-item text:style-override="id1-3-2-2-5-4-2-1-3-8">
                      <text:number>h.</text:number>
                      <text:p text:style-name="al">tekening met hierop getekend de kabel en/of leiding, omschrijving van de werkzaamheden, straatnaam, huisnummer, te gebruiken materialen, afmetingen, soort sleufbedekking, benodigde wegafzettingen, e.e.a. conform voorbeeldtekening zoals is toegevoegd in het Handboek kabels en leidingen;</text:p>
                    </text:list-item>
                    <text:list-item text:style-override="id1-3-2-2-5-4-2-1-3-9">
                      <text:number>i.</text:number>
                      <text:p text:style-name="al">de lengte en breedte van de sleuf of montagegat(en), aard van de sleufbedekking die wordt opengebroken;</text:p>
                    </text:list-item>
                    <text:list-item text:style-override="id1-3-2-2-5-4-2-1-3-10">
                      <text:number>j.</text:number>
                      <text:p text:style-name="al">bij wegafzettingen (geheel/gedeeltelijk) waarbij er minder dan 3,5 meter rijbaan overblijft, dient een verkeersplan te worden ingediend met hierop de verkeersafzetting en eventueel een omleidingsroute;</text:p>
                    </text:list-item>
                    <text:list-item text:style-override="id1-3-2-2-5-4-2-1-3-11">
                      <text:number>k.</text:number>
                      <text:p text:style-name="al">bij wegafzettingen, zoals bedoeld in lid 1 onderdeel j., dient het verkeersplan 6 weken voor uitvoering van de werkzaamheden worden ingediend via het registratiesysteem, artikel 2.10 van de APV is hierop niet van toepassing;</text:p>
                    </text:list-item>
                    <text:list-item text:style-override="id1-3-2-2-5-4-2-1-3-12">
                      <text:number>l.</text:number>
                      <text:p text:style-name="al">de datum van aanvang en beëindiging van de werkzaamheden;</text:p>
                    </text:list-item>
                    <text:list-item text:style-override="id1-3-2-2-5-4-2-1-3-13">
                      <text:number>m.</text:number>
                      <text:p text:style-name="al">in geval van spoedeisende werkzaamheden dienen tevens te worden verstrekt: de aanduiding van de spoedeisende aard van de werkzaamheden.</text:p>
                    </text:list-item>
                  </text:list>
                </text:list-item>
              </text:list>
            </text:section>
            <text:section text:name="artikel_id1-3-2-2-5-5" text:style-name="artikel">
              <text:p text:style-name="artikel_kop_titel"><text:span text:style-name="artikel_kop_label">Artikel</text:span> <text:span text:style-name="artikel_kop_nr"> 7 </text:span> Gegevensverstrekking van werkzaamheden van ingrijpende aard</text:p>
              <text:list text:style-name="id1-3-2-2-5-5-2">
                <text:list-item text:style-override="id1-3-2-2-5-5-2-1">
                  <text:number>1.</text:number>
                  <text:p text:style-name="al">Voor het aanvragen van een instemmingsbesluit of vergunning, zoals bedoeld in artikel 5, lid 2, dient gebruik te worden gemaakt van het daartoe door burgemeester en wethouders gehanteerde registratiesysteem. De volgende gegevens dienen daarbij in ieder geval te worden verstrekt:</text:p>
                  <text:list text:style-name="id1-3-2-2-5-5-2-1-3">
                    <text:list-item text:style-override="id1-3-2-2-5-5-2-1-3-1">
                      <text:number>a.</text:number>
                      <text:p text:style-name="al">naam-, adres- en woonplaatsgegevens van de netbeheerder;</text:p>
                    </text:list-item>
                    <text:list-item text:style-override="id1-3-2-2-5-5-2-1-3-2">
                      <text:number>b.</text:number>
                      <text:p text:style-name="al">contactgegevens van de aanvrager;</text:p>
                    </text:list-item>
                    <text:list-item text:style-override="id1-3-2-2-5-5-2-1-3-3">
                      <text:number>c.</text:number>
                      <text:p text:style-name="al">naam-, adres- en woonplaats gegevens van de uitvoerende partij;</text:p>
                    </text:list-item>
                    <text:list-item text:style-override="id1-3-2-2-5-5-2-1-3-4">
                      <text:number>d.</text:number>
                      <text:p text:style-name="al">contactgegevens van de uitvoerder;</text:p>
                    </text:list-item>
                    <text:list-item text:style-override="id1-3-2-2-5-5-2-1-3-5">
                      <text:number>e.</text:number>
                      <text:p text:style-name="al">als het een aanvraag is voor het verrichten van werkzaamheden voor of namens een netbeheerder de naam-, adres- en woonplaatsgegevens van de gemachtigde en een schriftelijke machtiging bij de eerste aanvraag van enig kalenderjaar;</text:p>
                    </text:list-item>
                    <text:list-item text:style-override="id1-3-2-2-5-5-2-1-3-6">
                      <text:number>f.</text:number>
                      <text:p text:style-name="al">het adres van de graaflocatie(s);</text:p>
                    </text:list-item>
                    <text:list-item text:style-override="id1-3-2-2-5-5-2-1-3-7">
                      <text:number>g.</text:number>
                      <text:p text:style-name="al">omschrijving van de werkzaamheden;</text:p>
                    </text:list-item>
                    <text:list-item text:style-override="id1-3-2-2-5-5-2-1-3-8">
                      <text:number>h.</text:number>
                      <text:p text:style-name="al">een digitale BGT tekening (PDF- en/of DWG-formaat) met legenda en eenduidige en volledige maatvoering (RD-coördinaten) met daarop aangegeven: straatnaam, huisnummer, te ruimen kabels en/of leidingen, aan te leggen kabels en/of leidingen, omschrijving en aantal van te ruimen en/of aan te leggen kabels en/of leidingen, graaftechniek, afmetingen, soort sleufbedekking, schaal, noordpijl, tekeningnummer, benodigde werkterrein;</text:p>
                    </text:list-item>
                    <text:list-item text:style-override="id1-3-2-2-5-5-2-1-3-9">
                      <text:number>i.</text:number>
                      <text:p text:style-name="al">bij wegafzettingen (geheel/gedeeltelijk) waarbij er minder dan 3,5 meter rijbaan overblijft, dient een verkeersplan te worden ingediend met hierop de verkeersafzetting en eventueel een omleidingsroute;</text:p>
                    </text:list-item>
                    <text:list-item text:style-override="id1-3-2-2-5-5-2-1-3-10">
                      <text:number>j.</text:number>
                      <text:p text:style-name="al">bij wegafzettingen, zoals bedoeld in lid 1 onderdeel i., dient het 6 weken voor uitvoering van de werkzaamheden worden ingediend via het registratiesysteem, artikel 2.10 van de APV is hierop niet van toepassing;</text:p>
                    </text:list-item>
                    <text:list-item text:style-override="id1-3-2-2-5-5-2-1-3-11">
                      <text:number>k.</text:number>
                      <text:p text:style-name="al">gedetailleerde uitvoeringsplanning van de werkzaamheden met hierop minimaal aangegeven, aanvangsdatum, niet te werken dagen, werktijden, type werkzaamheden, werkindeling, werkvolgorde, tracé volgorde, opleveringsdatum;</text:p>
                    </text:list-item>
                    <text:list-item text:style-override="id1-3-2-2-5-5-2-1-3-12">
                      <text:number>l.</text:number>
                      <text:p text:style-name="al">boorplannen inclusief benodigde tekeningen en eventueel berekeningen;</text:p>
                    </text:list-item>
                    <text:list-item text:style-override="id1-3-2-2-5-5-2-1-3-13">
                      <text:number>m.</text:number>
                      <text:p text:style-name="al">vereiste vergunning(en), ontheffing(en) of toestemming(en) op grond van overige wetgeving, alsmede informatie over de afstemming met andere gedoogplichten, grondeigenaren en/of beheerders van openbare gronden;</text:p>
                    </text:list-item>
                    <text:list-item text:style-override="id1-3-2-2-5-5-2-1-3-14">
                      <text:number>n.</text:number>
                      <text:p text:style-name="al">vereiste omgevingsvergunning indien van toepassing;</text:p>
                    </text:list-item>
                    <text:list-item text:style-override="id1-3-2-2-5-5-2-1-3-15">
                      <text:number>o.</text:number>
                      <text:p text:style-name="al">in geval van spoedeisende werkzaamheden dient tevens te worden verstrekt: de aanduiding van de spoedeisende aard van de werkzaamheden.</text:p>
                    </text:list-item>
                  </text:list>
                </text:list-item>
              </text:list>
            </text:section>
            <text:section text:name="artikel_id1-3-2-2-5-6" text:style-name="artikel">
              <text:p text:style-name="artikel_kop_titel"><text:span text:style-name="artikel_kop_label">Artikel</text:span> <text:span text:style-name="artikel_kop_nr"> 8 </text:span> Voorschriften en weigeringsgronden</text:p>
              <text:p text:style-name="al"/>
              <text:list text:style-name="id1-3-2-2-5-6-3">
                <text:list-item text:style-override="id1-3-2-2-5-6-3-1">
                  <text:number>1.</text:number>
                  <text:p text:style-name="al">Burgemeester en wethouders kunnen in het instemmingsbesluit of in de vergunning voorschriften opnemen, dan wel een vergunning weigeren, in het belang van: </text:p>
                  <text:list text:style-name="id1-3-2-2-5-6-3-1-3">
                    <text:list-item text:style-override="id1-3-2-2-5-6-3-1-3-1">
                      <text:number>a.</text:number>
                      <text:p text:style-name="al">de openbare orde;</text:p>
                    </text:list-item>
                    <text:list-item text:style-override="id1-3-2-2-5-6-3-1-3-2">
                      <text:number>b.</text:number>
                      <text:p text:style-name="al">veiligheid, waaronder mede verstaan wordt de verkeersveiligheid;</text:p>
                    </text:list-item>
                    <text:list-item text:style-override="id1-3-2-2-5-6-3-1-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5-6-3-1-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5-6-3-1-3-5">
                      <text:number>e.</text:number>
                      <text:p text:style-name="al">de ondergrondse ordening, waaronder mede verstaan wordt het beschermen van reeds in de grond aanwezige werken en eventuele in de grond aanwezige objecten.</text:p>
                    </text:list-item>
                  </text:list>
                </text:list-item>
                <text:list-item text:style-override="id1-3-2-2-5-6-3-2">
                  <text:number>2.</text:number>
                  <text:p text:style-name="al">De voorschriften en weigeringsgronden, zoals genoemd in lid 1., kunnen slechts betrekking hebben op: </text:p>
                  <text:list text:style-name="id1-3-2-2-5-6-3-2-3">
                    <text:list-item text:style-override="id1-3-2-2-5-6-3-2-3-1">
                      <text:number>a.</text:number>
                      <text:p text:style-name="al">het tijdstip, de plaats en wijze van uitvoering van werkzaamheden;</text:p>
                    </text:list-item>
                    <text:list-item text:style-override="id1-3-2-2-5-6-3-2-3-2">
                      <text:number>b.</text:number>
                      <text:p text:style-name="al">het bevorderen van medegebruik van voorzieningen die door derden of de gemeente tegen marktconforme kosten ter beschikking worden gesteld;</text:p>
                    </text:list-item>
                    <text:list-item text:style-override="id1-3-2-2-5-6-3-2-3-3">
                      <text:number>c.</text:number>
                      <text:p text:style-name="al">afstemming met betrekking tot overige in de grond aanwezige werken.</text:p>
                    </text:list-item>
                  </text:list>
                </text:list-item>
                <text:list-item text:style-override="id1-3-2-2-5-6-3-3">
                  <text:number>3.</text:number>
                  <text:p text:style-name="al">De belanghebbenden ter plaatse van de uit te voeren werkzaamheden dienen schriftelijk te worden geïnformeerd over aanvang, duur, aard en plaats van de werkzaamheden.</text:p>
                </text:list-item>
                <text:list-item text:style-override="id1-3-2-2-5-6-3-4">
                  <text:number>4.</text:number>
                  <text:p text:style-name="al">Het is verplicht na het einde van de werkzaamheden de grond, eventuele verhardingen en groenvoorzieningen terug te brengen in de oude staat, tenzij burgemeester en wethouders vooraf hebben aangegeven hier (gedeeltelijk) zelf zorg voor te willen dragen.</text:p>
                </text:list-item>
              </text:list>
            </text:section>
            <text:section text:name="artikel_id1-3-2-2-5-7" text:style-name="artikel">
              <text:p text:style-name="artikel_kop_titel"><text:span text:style-name="artikel_kop_label">Artikel</text:span> <text:span text:style-name="artikel_kop_nr">9 </text:span> (Mede)gebruik van voorzieningen </text:p>
              <text:list text:style-name="id1-3-2-2-5-7-2">
                <text:list-item text:style-override="id1-3-2-2-5-7-2-1">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voor zover dit technisch en economisch haalbaar is en medegebruik geen belemmering vormt voor de veiligheid, toegankelijkheid en leveringszekerheid.</text:p>
                </text:list-item>
                <text:list-item text:style-override="id1-3-2-2-5-7-2-2">
                  <text:number>2.</text:number>
                  <text:p text:style-name="al">In het vooroverleg zoals bedoeld in artikel 5, lid 12, wordt mede bepaald of en, zo ja, langs welke delen van het tracé gebruik kan worden gemaakt van bestaande voorzieningen zoals bedoeld in het eerste lid.</text:p>
                </text:list-item>
              </text:list>
            </text:section>
            <text:section text:name="artikel_id1-3-2-2-5-8" text:style-name="artikel">
              <text:p text:style-name="artikel_kop_titel"><text:span text:style-name="artikel_kop_label">Artikel</text:span> <text:span text:style-name="artikel_kop_nr"> 10 </text:span> Termijnen</text:p>
              <text:list text:style-name="id1-3-2-2-5-8-2">
                <text:list-item text:style-override="id1-3-2-2-5-8-2-1">
                  <text:number>1.</text:number>
                  <text:p text:style-name="al">De beslissing op een aanvraag voor een instemmingsbesluit of vergunning wordt genomen uiterlijk acht weken na de dag van ontvangst van de aanvraag.</text:p>
                </text:list-item>
                <text:list-item text:style-override="id1-3-2-2-5-8-2-2">
                  <text:number>2.</text:number>
                  <text:p text:style-name="al">Indien een instemmingsbesluit of vergunning niet binnen de bij wettelijk voorschrift bepaalde termijn kan worden genomen of verstrekt, delen burgemeester en wethouders dit aan de aanvrager mede en noemen daarbij een zo kort mogelijke termijn waarbinnen het instemmingsbesluit of vergunning wel kan worden genomen of verstrekt.</text:p>
                </text:list-item>
                <text:list-item text:style-override="id1-3-2-2-5-8-2-3">
                  <text:number>3.</text:number>
                  <text:p text:style-name="al">De goedkeuring op een melding voor werkzaamheden van niet ingrijpende aard wordt genomen binnen vijf werkdagen. </text:p>
                </text:list-item>
                <text:list-item text:style-override="id1-3-2-2-5-8-2-4">
                  <text:number>4.</text:number>
                  <text:p text:style-name="al">De goedkeuring op een melding voor spoedeisende werkzaamheden volgt, met in acht name van het bepaalde in artikel 4, lid 4, uiterlijk vijf werkdagen nadat de melding is gedaan.</text:p>
                </text:list-item>
                <text:list-item text:style-override="id1-3-2-2-5-8-2-5">
                  <text:number>5.</text:number>
                  <text:p text:style-name="al">Paragraaf 4.1.3.3. van de Algemene wet bestuursrecht is niet van toepassing (Een vergunning van rechtswege is een vergunning die wordt geacht te zijn verleend omdat niet (tijdig) een besluit tot vergunningverlening is genomen. Bij het uitblijven van een reactie wordt de aanvraag geacht te zijn gehonoreerd).</text:p>
                </text:list-item>
              </text:list>
            </text:section>
            <text:p text:style-name="hoofdstuk_bottom"/>
          </text:section>
          <text:section text:name="hoofdstuk_id1-3-2-2-6" text:style-name="hoofdstuk">
            <text:p text:style-name="hoofdstuk_kop"><text:span text:style-name="label"> Hoofdstuk </text:span> <text:span text:style-name="nr"> 3 </text:span> Overige bepalingen</text:p>
            <text:section text:name="artikel_id1-3-2-2-6-2" text:style-name="artikel">
              <text:p text:style-name="artikel_kop_titel"><text:span text:style-name="artikel_kop_label">Artikel</text:span> <text:span text:style-name="artikel_kop_nr"> 11 </text:span> Het nemen van maatregelen en nadeelcompensatie</text:p>
              <text:list text:style-name="id1-3-2-2-6-2-2">
                <text:list-item text:style-override="id1-3-2-2-6-2-2-1">
                  <text:number>1.</text:number>
                  <text:p text:style-name="al">Het bepaalde in dit artikel geldt niet voor zover hierin reeds is voorzien in (privaatrechtelijke) schriftelijke afspraken tussen partijen. </text:p>
                </text:list-item>
                <text:list-item text:style-override="id1-3-2-2-6-2-2-2">
                  <text:number>2.</text:number>
                  <text:p text:style-name="al">De netbeheerder is verplicht op aanwijzing van burgemeester en wethouders over te gaan tot het nemen van maatregelen, zoals het verleggen/verplaatsen, ten aanzien van kabels en/of leidingen ten dienste van zijn netwerk.</text:p>
                </text:list-item>
                <text:list-item text:style-override="id1-3-2-2-6-2-2-3">
                  <text:number>3.</text:number>
                  <text:p text:style-name="al">Eventuele nadeelcompensatie in verband met het bepaalde in het tweede lid wordt verleend op basis van een publiekrechtelijke regeling.</text:p>
                </text:list-item>
                <text:list-item text:style-override="id1-3-2-2-6-2-2-4">
                  <text:number>4.</text:number>
                  <text:p text:style-name="al">Burgemeester en wethouders en de netbeheerder zullen bij het nemen van maatregelen, ten aanzien van kabels en/of leidingen elkaars schade zo veel mogelijk beperken.</text:p>
                </text:list-item>
              </text:list>
            </text:section>
            <text:section text:name="artikel_id1-3-2-2-6-3" text:style-name="artikel">
              <text:p text:style-name="artikel_kop_titel"><text:span text:style-name="artikel_kop_label">Artikel</text:span> <text:span text:style-name="artikel_kop_nr"> 12 </text:span> Overleg</text:p>
              <text:list text:style-name="id1-3-2-2-6-3-2">
                <text:list-item text:style-override="id1-3-2-2-6-3-2-1">
                  <text:number>1.</text:number>
                  <text:p text:style-name="al">Burgemeester en wethouders organiseren periodiek een overleg, waarvoor in elk geval de bij de gemeente bekende netbeheerders en andere betrokken partijen of belanghebbenden worden uitgenodigd.</text:p>
                </text:list-item>
                <text:list-item text:style-override="id1-3-2-2-6-3-2-2">
                  <text:number>2.</text:number>
                  <text:p text:style-name="al">In dit overleg worden de plannen van de gemeente en van de diverse netbeheerders en andere betrokken partijen of belanghebbenden besproken en afgestemd in het kader van de bepalingen van deze verordening. </text:p>
                </text:list-item>
              </text:list>
            </text:section>
            <text:section text:name="artikel_id1-3-2-2-6-4" text:style-name="artikel">
              <text:p text:style-name="artikel_kop_titel"><text:span text:style-name="artikel_kop_label">Artikel</text:span> <text:span text:style-name="artikel_kop_nr"> 13 </text:span> Niet-openbare kabels en/of leidingen</text:p>
              <text:list text:style-name="id1-3-2-2-6-4-2">
                <text:list-item text:style-override="id1-3-2-2-6-4-2-1">
                  <text:number>1.</text:number>
                  <text:p text:style-name="al">Bij werkzaamheden aan niet-openbare kabels en/of leidingen is het bepaalde in deze verordening van overeenkomstige toepassing. Het betreft kabels en/of leidingen, dan wel het netwerk waartoe deze behoren, die niet gebruikt worden om voor het publiek beschikbare openbare diensten aan te bieden.</text:p>
                </text:list-item>
              </text:list>
            </text:section>
            <text:section text:name="artikel_id1-3-2-2-6-5" text:style-name="artikel">
              <text:p text:style-name="artikel_kop_titel"><text:span text:style-name="artikel_kop_label">Artikel</text:span> <text:span text:style-name="artikel_kop_nr"> 14 </text:span> Informatieplicht</text:p>
              <text:list text:style-name="id1-3-2-2-6-5-2">
                <text:list-item text:style-override="id1-3-2-2-6-5-2-1">
                  <text:number>1.</text:number>
                  <text:p text:style-name="al">De netbeheerder stelt burgemeester en wethouders onverwijld en schriftelijk in kennis van het in of uit gebruik nemen van een kabel en/of leiding. Dit geldt ook als een kabel en/of leiding niet langer ten dienste staat van een netwerk in of op openbare gronden. Burgemeester en wethouders kunnen hiervoor een overzicht van alle (niet) in gebruik zijnde kabels en/of leidingen verlangen. </text:p>
                </text:list-item>
              </text:list>
              <text:list text:style-name="id1-3-2-2-6-5-3">
                <text:list-item text:style-override="id1-3-2-2-6-5-3-1">
                  <text:number>2.</text:number>
                  <text:p text:style-name="al">De netbeheerder stelt burgemeester en wethouders in kennis van het feit dat het eigendom, de exploitatie of het beheer van de kabel of leiding verandert. </text:p>
                </text:list-item>
              </text:list>
            </text:section>
            <text:section text:name="artikel_id1-3-2-2-6-6" text:style-name="artikel">
              <text:p text:style-name="artikel_kop_titel"><text:span text:style-name="artikel_kop_label">Artikel</text:span> <text:span text:style-name="artikel_kop_nr"> 15 </text:span> Opruimplicht kabels en leidingen</text:p>
              <text:p text:style-name="al"/>
              <text:list text:style-name="id1-3-2-2-6-6-3">
                <text:list-item text:style-override="id1-3-2-2-6-6-3-1">
                  <text:number>1.</text:number>
                  <text:p text:style-name="al">De netbeheerder heeft, geheel voor eigen rekening, de verplichting kabels en leidingen die geen onderdeel meer uitmaken van het netwerk zoals bedoeld in artikel 1 onderdeel e. en h. niet meer bestemd zijn voor het transport van vaste, vloeibare of gasvormige stoffen, van energie of van informatie, onverwijld te verwijderen in de periode zoals is genoemd in artikel 7 onderdeel k.</text:p>
                </text:list-item>
                <text:list-item text:style-override="id1-3-2-2-6-6-3-2">
                  <text:number>2.</text:number>
                  <text:p text:style-name="al">Verstrekte vergunningen en/of instemmingsbesluiten voor kabels en leidingen zoals bedoeld in lid 1, worden op het moment dat lid 1 van kracht is, door burgemeester en wethouders ingetrokken.</text:p>
                </text:list-item>
                <text:list-item text:style-override="id1-3-2-2-6-6-3-3">
                  <text:number>3.</text:number>
                  <text:p text:style-name="al">De netbeheerder heeft, geheel voor eigen rekening, de verplichting achtergebleven kabels of leidingen die niet meer bestemd zijn voor het transport van vaste, vloeibare of gasvormige stoffen, van energie of van informatie, welke niet zijn verwijderd tijdens eerdere werkzaamheden alsnog te verwijderen tijdens de aangevraagde werkzaamheden zoals bedoeld in artikel 1 onderdeel m. en n.</text:p>
                </text:list-item>
                <text:list-item text:style-override="id1-3-2-2-6-6-3-4">
                  <text:number>4.</text:number>
                  <text:p text:style-name="al">De verplichting voor het verwijderen van kabels en leidingen zoals bedoeld in lid 3, geldt alleen voor kabels en leidingen die binnen een straal van 20 meter van de uit te voeren werkzaamheden in of op openbare grond liggen, zoals bedoeld in artikel 1 onderdeel l.</text:p>
                </text:list-item>
                <text:list-item text:style-override="id1-3-2-2-6-6-3-5">
                  <text:number>5.</text:number>
                  <text:p text:style-name="al">De netbeheerder heeft de verplichting mee te werken aan het verzoek, namens burgemeester en wethouders, inlichtingen te verstrekken over de locatie, aantal, soort, lengte en bestemming van verlaten kabels en leidingen in de openbare ruimte.</text:p>
                </text:list-item>
                <text:list-item text:style-override="id1-3-2-2-6-6-3-6">
                  <text:number>6.</text:number>
                  <text:p text:style-name="al">Kabels en/of leidingen dienen te worden verwijderd wanneer:</text:p>
                </text:list-item>
              </text:list>
              <text:list text:style-name="id1-3-2-2-6-6-4">
                <text:list-item text:style-override="id1-3-2-2-6-6-4-1">
                  <text:number>-</text:number>
                  <text:p text:style-name="al">er door de gemeente geïnitieerde (toezicht) werkzaamheden worden uitgevoerd;</text:p>
                </text:list-item>
                <text:list-item text:style-override="id1-3-2-2-6-6-4-2">
                  <text:number>-</text:number>
                  <text:p text:style-name="al">er werkzaamheden aan kabels en/of leidingen van de netbeheerder zelf en/of van een andere netbeheerder worden uitgevoerd;</text:p>
                </text:list-item>
                <text:list-item text:style-override="id1-3-2-2-6-6-4-3">
                  <text:number>-</text:number>
                  <text:p text:style-name="al">de gemeente dit verzoekt in het kader van ondergrondse ordening, milieuoverwegingen of anderszins.</text:p>
                </text:list-item>
              </text:list>
              <text:list text:style-name="id1-3-2-2-6-6-5">
                <text:list-item text:style-override="id1-3-2-2-6-6-5-1">
                  <text:number>7.</text:number>
                  <text:p text:style-name="al">Gemeente kan in overleg met de netbeheerder afwijken van het gestelde in lid 1 indien er binnen een termijn van 12 maanden werkzaamheden zoals genoemd in artikel 6 worden uitgevoerd. De netbeheerder heeft in dit besluit de navolgende verplichtingen;</text:p>
                </text:list-item>
              </text:list>
              <text:list text:style-name="id1-3-2-2-6-6-6">
                <text:list-item text:style-override="id1-3-2-2-6-6-6-1">
                  <text:number>-</text:number>
                  <text:p text:style-name="al">de kabels en/of leidingen blijven eigendom van de netbeheerder;</text:p>
                </text:list-item>
                <text:list-item text:style-override="id1-3-2-2-6-6-6-2">
                  <text:number>-</text:number>
                  <text:p text:style-name="al">de registratie en het beheer van de te ruimen kabels en/of leidingen blijft de verantwoording van de netbeheerder;</text:p>
                </text:list-item>
                <text:list-item text:style-override="id1-3-2-2-6-6-6-3">
                  <text:number>-</text:number>
                  <text:p text:style-name="al">de netbeheerder is verplicht tot aanwijzing en controle op de verlaten kabel en/of leiding;</text:p>
                </text:list-item>
                <text:list-item text:style-override="id1-3-2-2-6-6-6-4">
                  <text:number>-</text:number>
                  <text:p text:style-name="al">netbeheerder stemt in met het laten verwijderen van de kabel en/of leiding door derden;</text:p>
                </text:list-item>
                <text:list-item text:style-override="id1-3-2-2-6-6-6-5">
                  <text:number>-</text:number>
                  <text:p text:style-name="al">netbeheerder zal de kosten voor het verwijderen van de kabel en/of leiding door derden geheel vergoeden.</text:p>
                </text:list-item>
              </text:list>
              <text:list text:style-name="id1-3-2-2-6-6-7">
                <text:list-item text:style-override="id1-3-2-2-6-6-7-1">
                  <text:number>8.</text:number>
                  <text:p text:style-name="al">Bij het verwijderen van kabels en leidingen zoals bedoeld in lid 1, dient de netbeheerder de werkzaamheden zo uit te voeren dat, langs, onder of boven gelegen netwerken geen hinder of schade mogen ondervinden, van de uit te voeren werkzaamheden.</text:p>
                </text:list-item>
                <text:list-item text:style-override="id1-3-2-2-6-6-7-2">
                  <text:number>9.</text:number>
                  <text:p text:style-name="al">De werkzaamheden dienen zodanig te worden uitgevoerd dat schade en/of gevolgschade aan de openbare ruimte van de gemeente wordt voorkomen.</text:p>
                </text:list-item>
                <text:list-item text:style-override="id1-3-2-2-6-6-7-3">
                  <text:number>10.</text:number>
                  <text:p text:style-name="al">Schade en/of gevolgschade aan netwerken of de openbare ruimte zoals bedoeld in lid 8 en 9, zijn geheel voor rekening van de netbeheerder die zijn of haar kabels en/of leidingen moet ruimen volgens lid 1, verrekening en/of verlegging van de kosten van de schade en/of gevolgschade naar burgemeester en wethouder wordt hierbij uitgesloten.</text:p>
                </text:list-item>
              </text:list>
            </text:section>
            <text:section text:name="artikel_id1-3-2-2-6-7" text:style-name="artikel">
              <text:p text:style-name="artikel_kop_titel"><text:span text:style-name="artikel_kop_label">Artikel</text:span> <text:span text:style-name="artikel_kop_nr"> 16 </text:span> Recht van Opstel/ verkoop openbare gronden</text:p>
              <text:list text:style-name="id1-3-2-2-6-7-2">
                <text:list-item text:style-override="id1-3-2-2-6-7-2-1">
                  <text:number>1.</text:number>
                  <text:p text:style-name="al">Ten behoeve van het hebben, houden en onderhouden van kabels en leidingen of bovengrondse- en/of ondergrondse voorzieningen in netwerken, zoals genoemd in artikel 1 onderdeel e. worden door de gemeente geen gronden verkocht en wordt geen recht van opstal gevestigd. </text:p>
                </text:list-item>
              </text:list>
            </text:section>
            <text:p text:style-name="hoofdstuk_bottom"/>
          </text:section>
          <text:section text:name="hoofdstuk_id1-3-2-2-7" text:style-name="hoofdstuk">
            <text:p text:style-name="hoofdstuk_kop"><text:span text:style-name="label"> Hoofdstuk </text:span> <text:span text:style-name="nr"> 4 </text:span> Toezicht- en handhavingsbepalingen</text:p>
            <text:section text:name="artikel_id1-3-2-2-7-2" text:style-name="artikel">
              <text:p text:style-name="artikel_kop_titel"><text:span text:style-name="artikel_kop_label">Artikel</text:span> <text:span text:style-name="artikel_kop_nr"> 17 </text:span> Toezicht en handhaving</text:p>
              <text:list text:style-name="id1-3-2-2-7-2-2">
                <text:list-item text:style-override="id1-3-2-2-7-2-2-1">
                  <text:number>1.</text:number>
                  <text:p text:style-name="al">Met het toezicht op de naleving van het bepaalde bij of krachtens deze verordening zijn belast de bij besluit van burgemeester en wethouders aangewezen personen.</text:p>
                </text:list-item>
                <text:list-item text:style-override="id1-3-2-2-7-2-2-2">
                  <text:number>2.</text:number>
                  <text:p text:style-name="al">Indien burgemeester en wethouders vaststellen dat de verplichtingen van deze verordening niet zijn nagekomen, kunnen burgemeester en wethouders besluiten handhavend op te treden of legalisatie achteraf van de ontstane situatie verlangen met inachtneming van de bepalingen zoals vastgelegd in de Algemene wet bestuursrecht. Indien blijkt dat de uitgevoerde werkzaamheden zijn gemeld maar dat hiervoor een vergunning of instemmingsbesluit is vereist, is dit artikel van overeenkomstige toepassing.</text:p>
                </text:list-item>
                <text:list-item text:style-override="id1-3-2-2-7-2-2-3">
                  <text:number>3.</text:number>
                  <text:p text:style-name="al">Onverminderd het bepaalde in lid 2 en hun overige wettelijke bevoegdheden zijn burgemeester en wethouders bevoegd, met kennisgeving vooraf aan de netbeheerder, het instemmingsbesluit of de vergunning in te trekken of de werkzaamheden stil te leggen indien:</text:p>
                  <text:list text:style-name="id1-3-2-2-7-2-2-3-3">
                    <text:list-item text:style-override="id1-3-2-2-7-2-2-3-3-1">
                      <text:number>a.</text:number>
                      <text:p text:style-name="al">er wordt gewerkt zonder vergunning, instemmingsbesluit of zonder melding;</text:p>
                    </text:list-item>
                    <text:list-item text:style-override="id1-3-2-2-7-2-2-3-3-2">
                      <text:number>b.</text:number>
                      <text:p text:style-name="al">de vergunning of het instemmingsbesluit is verleend ten gevolge van onjuiste of onvolledige gegevens;</text:p>
                    </text:list-item>
                    <text:list-item text:style-override="id1-3-2-2-7-2-2-3-3-3">
                      <text:number>c.</text:number>
                      <text:p text:style-name="al">de vergunning of het instemmingsbesluit in strijd met enig wettelijk voorschrift is verleend;</text:p>
                    </text:list-item>
                    <text:list-item text:style-override="id1-3-2-2-7-2-2-3-3-4">
                      <text:number>d.</text:number>
                      <text:p text:style-name="al">er wordt gewerkt in afwijking van de voorschriften van de vergunning of het instemmingsbesluit;</text:p>
                    </text:list-item>
                    <text:list-item text:style-override="id1-3-2-2-7-2-2-3-3-5">
                      <text:number>e.</text:number>
                      <text:p text:style-name="al">er wordt gewerkt in afwijking van de nadere regels;</text:p>
                    </text:list-item>
                    <text:list-item text:style-override="id1-3-2-2-7-2-2-3-3-6">
                      <text:number>f.</text:number>
                      <text:p text:style-name="al">er wordt gewerkt in strijd met een geldend breekverbod.</text:p>
                    </text:list-item>
                  </text:list>
                </text:list-item>
              </text:list>
            </text:section>
            <text:p text:style-name="hoofdstuk_bottom"/>
          </text:section>
          <text:section text:name="hoofdstuk_id1-3-2-2-8" text:style-name="hoofdstuk">
            <text:p text:style-name="hoofdstuk_kop"><text:span text:style-name="label"> Hoofdstuk </text:span> <text:span text:style-name="nr"> 5 </text:span> Overgangs- en slotbepalingen</text:p>
            <text:section text:name="artikel_id1-3-2-2-8-2" text:style-name="artikel">
              <text:p text:style-name="artikel_kop_titel"><text:span text:style-name="artikel_kop_label">Artikel</text:span> <text:span text:style-name="artikel_kop_nr"> 18 </text:span> Intrekking oude verordening</text:p>
              <text:list text:style-name="id1-3-2-2-8-2-2">
                <text:list-item text:style-override="id1-3-2-2-8-2-2-1">
                  <text:number>1.</text:number>
                  <text:p text:style-name="al">De huidige Algemene Verordening Ondergrondse Infrastructuren 2013 gemeente Buren wordt ingetrokken.</text:p>
                </text:list-item>
              </text:list>
            </text:section>
            <text:section text:name="artikel_id1-3-2-2-8-3" text:style-name="artikel">
              <text:p text:style-name="artikel_kop_titel"><text:span text:style-name="artikel_kop_label">Artikel</text:span> <text:span text:style-name="artikel_kop_nr"> 19 </text:span> Overgangsbepalingen</text:p>
              <text:list text:style-name="id1-3-2-2-8-3-2">
                <text:list-item text:style-override="id1-3-2-2-8-3-2-1">
                  <text:number>1.</text:number>
                  <text:p text:style-name="al">De Verordening, genoemd onder artikel 18, en de Algemene plaatselijke verordening (APV) blijven van kracht op instemmings- en vergunningsverzoeken en meldingen waarop reeds krachtens diezelfde verordeningen is beslist, maar waarvan de uitvoering op het moment van inwerkingtreding van deze verordening nog niet is gerealiseerd.</text:p>
                </text:list-item>
                <text:list-item text:style-override="id1-3-2-2-8-3-2-2">
                  <text:number>2.</text:number>
                  <text:p text:style-name="al">Deze verordening is van toepassing op alle kabels en leidingen, ongeacht op welke grondslag deze zijn aangelegd.</text:p>
                </text:list-item>
                <text:list-item text:style-override="id1-3-2-2-8-3-2-3">
                  <text:number>3.</text:number>
                  <text:p text:style-name="al">Op aanvragen en meldingen waarop bij de inwerkingtreding van deze verordening nog niet is beslist, wordt met toepassing van deze verordening een beslissing genomen.</text:p>
                </text:list-item>
              </text:list>
            </text:section>
            <text:section text:name="artikel_id1-3-2-2-8-4" text:style-name="artikel">
              <text:p text:style-name="artikel_kop_titel"><text:span text:style-name="artikel_kop_label">Artikel</text:span> <text:span text:style-name="artikel_kop_nr"> 20 </text:span> Inwerkingtreding</text:p>
              <text:list text:style-name="id1-3-2-2-8-4-2">
                <text:list-item text:style-override="id1-3-2-2-8-4-2-1">
                  <text:number>1.</text:number>
                  <text:p text:style-name="al">Deze verordening treedt in werking een dag na publicatie, met terugwerkende kracht tot 1 januari 2024.</text:p>
                </text:list-item>
              </text:list>
            </text:section>
            <text:section text:name="artikel_id1-3-2-2-8-5" text:style-name="artikel">
              <text:p text:style-name="artikel_kop_titel"><text:span text:style-name="artikel_kop_label">Artikel</text:span> <text:span text:style-name="artikel_kop_nr"> 21 </text:span> Citeertitel</text:p>
              <text:list text:style-name="id1-3-2-2-8-5-2">
                <text:list-item text:style-override="id1-3-2-2-8-5-2-1">
                  <text:number>1.</text:number>
                  <text:p text:style-name="al">Deze verordening wordt aangehaald als : Algemene Verordening Kabels en Leidingen gemeente Buren 2024.</text:p>
                </text:list-item>
              </text:list>
              <text:p text:style-name="al"/>
              <text:p text:style-name="al">Vastgesteld door de raad in de openbare vergadering van 30 januari 2024.</text:p>
              <text:p text:style-name="al">de griffier, R. Kuipers</text:p>
              <text:p text:style-name="al">de voorzitter, H.M. Ostendorp</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531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1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31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Ruimte en infrastructuur | Organisatie en beleid</meta:user-defined>
    <meta:user-defined meta:name="DC.source">artikel 149 van de Gemeentewet]|[1.0:c:BWBR0005416&amp;artikel=149&amp;g=2024-01-31</meta:user-defined>
    <meta:user-defined meta:name="DC.source">artikel 5.2 van de Telecommunicatiewet]|[1.0:c:BWBR0009950&amp;artikel=5.2&amp;g=2024-01-01</meta:user-defined>
    <meta:user-defined meta:name="DC.source">artikel 5.4, vierde lid, van de Telecommunicatiewet]|[1.0:c:BWBR0009950&amp;artikel=5.4&amp;lid=4&amp;g=2024-01-01</meta:user-defined>
    <meta:user-defined meta:name="OVERHEIDop.referentienummer">Z.055066</meta:user-defined>
    <meta:user-defined meta:name="DCTERMS.alternative">Algemene Verordening Kabels en Leidingen gemeente Buren 2024</meta:user-defined>
    <dc:language>nl</dc:language>
    <meta:user-defined meta:name="OVERHEIDop.locatietype/OVERHEIDop.gebiedsmarkering">Gemeente</meta:user-defined>
    <meta:user-defined meta:name="DC.title">Algemene Verordening Kabels en Leidingen gemeente Buren 2024</meta:user-defined>
    <meta:user-defined meta:name="DCTERMS.W3CDTF/DCTERMS.available">2024-03-01</meta:user-defined>
    <meta:user-defined meta:name="DCTERMS.W3CDTF/OVERHEIDop.jaargang">2024</meta:user-defined>
    <meta:user-defined meta:name="OVERHEIDop.publicationIssue">95315</meta:user-defined>
    <meta:user-defined meta:name="OVERHEIDop.betreftRegeling">CVDR716392_1</meta:user-defined>
    <meta:user-defined meta:name="xs:date/OVERHEIDop.startdatum">2024-03-02</meta:user-defined>
    <meta:user-defined meta:name="OVERHEIDop.GmbID/DC.identifier">gmb-2024-95315</meta:user-defined>
    <meta:user-defined meta:name="OVERHEIDop.versieInformatie"/>
  </office:meta>
</office:document-meta>
</file>