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plitsing in appartemensrechten op de locatie Grotekerksbuurt 42-44    Dordrecht zaaknummer Z-24-4404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plitsing in appartemensrechten op de locatie Grotekerksbuurt 42-4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31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plitsing in appartemensrechten op de locatie Grotekerksbuurt 42-44    Dordrecht zaaknummer Z-24-440438</meta:user-defined>
    <meta:user-defined meta:name="DCTERMS.W3CDTF/DCTERMS.available">2024-03-01</meta:user-defined>
    <meta:user-defined meta:name="DCTERMS.W3CDTF/OVERHEIDop.jaargang">2024</meta:user-defined>
    <meta:user-defined meta:name="OVERHEIDop.publicationIssue">95314</meta:user-defined>
    <meta:user-defined meta:name="OVERHEIDop.GmbID/DC.identifier">gmb-2024-95314</meta:user-defined>
    <meta:user-defined meta:name="OVERHEIDop.versieInformatie"/>
  </office:meta>
</office:document-meta>
</file>