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ouw-, sloop- en onderhoudswerkzaamheden op het Emplacement Statio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Bouw-, sloop- en onderhoudswerkzaamheden op het Emplacement Station Leeuwarden van 27 maart t/m 14 april 2024, verzenddatum:  28-02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30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11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voor Bouw-, sloop- en onderhoudswerkzaamheden op het Emplacement Station Leeuward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01</meta:user-defined>
    <meta:user-defined meta:name="OVERHEIDop.GmbID/DC.identifier">gmb-2024-95301</meta:user-defined>
    <meta:user-defined meta:name="OVERHEIDop.versieInformatie"/>
  </office:meta>
</office:document-meta>
</file>