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opbouw en dakkapel, Aggelenstraat 8, 1483 T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ggelenstraat 8, 1483 TA De Rijp<text:span text:style-name="nadrukvet">; </text:span>het plaatsen van een dakopbouw en dakkapel</text:p>
            <text:p text:style-name="common-al">
            
          </text:p>
            <text:p text:style-name="common-al">Datum ontvangst: 25-02-2024</text:p>
            <text:p text:style-name="common-al">Zaaknummer: 000061771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712</meta:user-defined>
    <dc:language>nl</dc:language>
    <meta:user-defined meta:name="OVERHEIDop.locatietype/OVERHEIDop.gebiedsmarkering">Punt</meta:user-defined>
    <meta:user-defined meta:name="DC.title">Omgevingsvergunning ingediend: het plaatsen van een dakopbouw en dakkapel, Aggelenstraat 8, 1483 TA De Rij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98</meta:user-defined>
    <meta:user-defined meta:name="OVERHEIDop.GmbID/DC.identifier">gmb-2024-95298</meta:user-defined>
    <meta:user-defined meta:name="OVERHEIDop.versieInformatie"/>
  </office:meta>
</office:document-meta>
</file>