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de Fjoertoer van 23 maart 2024 tot 24 maart 2024 te 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iverse vergunningen</text:span>
          </text:p>
            <text:list text:style-name="id1-3-2-1-1-2">
              <text:list-item text:style-override="id1-3-2-1-1-2-1">
                <text:number>-</text:number>
                <text:p text:style-name="al">Aan Stichting Evenementen Terschelling is een evenementenvergunning verleend voor het houden van de Fjoertoer op 23 maart 2024 vanaf 17.00 uur tot 24 maart 2024 01.30 uur -uitloop finish (verzonden op 23 februari 2024).</text:p>
              </text:list-item>
            </text:list>
            <text:p text:style-name="common-al">Op grond van de Algemene wet bestuursrecht kunnen belanghebbenden binnen 6 weken een gemotiveerd bezwaarschrift indienen tegen dit besluit. De termijn van 6 weken vangt aan met ingang van de dag na die waarop het besluit door middel van verzending of uitreiking bekend is gemaakt aan de aanvrager. </text:p>
            <text:p text:style-name="common-al">Het bezwaarschrift moet worden gericht aan de burgemeester van de gemeente Terschelling, Postbus 14, 8880 AA West-Terschelling. Het bezwaarschrift moet worden ondertekend en moet ten minste bevatten: de naam en het adres van de indiener; de dagtekening; een omschrijving van het besluit waartegen het bezwaar is gericht; de gronden van het bezwaar.</text:p>
            <text:p text:style-name="last-al">Het indienen van een bezwaar, schorst de werking van het besluit niet. Indien u van mening bent, dat gelet op de betrokken belangen, onverwijlde spoed schorsing vereist, dan kunt u tegelijkertijd met het ingediende bezwaar, de Voorzieningenrechter van de Rechtbank Noord-Nederland, afdeling bestuursrecht (Postbus 150, 9700 AD Groningen) verzoeken een voorlopige voorziening te treffen. U bent dan wel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95297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29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29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houden van de Fjoertoer van 23 maart 2024 tot 24 maart 2024 te Terschelling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297</meta:user-defined>
    <meta:user-defined meta:name="OVERHEIDop.GmbID/DC.identifier">gmb-2024-95297</meta:user-defined>
    <meta:user-defined meta:name="OVERHEIDop.versieInformatie"/>
  </office:meta>
</office:document-meta>
</file>