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2 februari 2024, Kerkstraat 25a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Kerkstraat 25a</text:p>
                  </table:table-cell>
                  <table:table-cell table:style-name="entry" table:number-rows-spanned="1" table:number-columns-spanned="1">
                    <text:p text:style-name="table_al">Kats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Praktijk aan huis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Z24.31888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gemene informatie/samenvatting:</text:p>
            <text:p text:style-name="last-al">
            <text:span text:style-name="nadrukcur">Huisnummerbesluit</text:span>, <text:span text:style-name="nadrukcur">Kerkstraat 25a, 12 februari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52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318881</meta:user-defined>
    <dc:language>nl</dc:language>
    <meta:user-defined meta:name="OVERHEIDop.locatietype/OVERHEIDop.gebiedsmarkering">Adres</meta:user-defined>
    <meta:user-defined meta:name="DC.title">Gemeente Noord-Beveland – huisnummerbesluiten – 12 februari 2024, Kerkstraat 25a, Kats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93</meta:user-defined>
    <meta:user-defined meta:name="OVERHEIDop.GmbID/DC.identifier">gmb-2024-95293</meta:user-defined>
    <meta:user-defined meta:name="OVERHEIDop.versieInformatie"/>
  </office:meta>
</office:document-meta>
</file>