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vergunning plaatsen diverse materialen van dinsdag 2 april 2024 t/m zaterdag 6 april 2024, Kerkelaan 57, 1851HD Heiloo, verzenddatum 27 februari 2024 (Z2024-00000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529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9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9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67</meta:user-defined>
    <meta:user-defined meta:name="DCTERMS.abstract">plaatsen van container, rijplaten en mobiele kraan kerkelaan 57Kerkelaan 57, 1851HD Heiloo, verzenddatum 27 februari 2024 (Z2024-00000867)</meta:user-defined>
    <dc:language>nl</dc:language>
    <meta:user-defined meta:name="OVERHEIDop.locatietype/OVERHEIDop.gebiedsmarkering">Punt</meta:user-defined>
    <meta:user-defined meta:name="DC.title">Gemeente Heiloo,vergunning plaatsen diverse materialen van dinsdag 2 april 2024 t/m zaterdag 6 april 2024, Kerkelaan 57, 1851HD Heiloo, verzenddatum 27 februari 2024 (Z2024-00000867)</meta:user-defined>
    <meta:user-defined meta:name="DCTERMS.W3CDTF/DCTERMS.available">2024-03-01</meta:user-defined>
    <meta:user-defined meta:name="DCTERMS.W3CDTF/OVERHEIDop.jaargang">2024</meta:user-defined>
    <meta:user-defined meta:name="OVERHEIDop.publicationIssue">95290</meta:user-defined>
    <meta:user-defined meta:name="OVERHEIDop.GmbID/DC.identifier">gmb-2024-95290</meta:user-defined>
    <meta:user-defined meta:name="OVERHEIDop.versieInformatie"/>
  </office:meta>
</office:document-meta>
</file>