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nielandsterweg 11, 9985SB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een aanvraag ontvangen voor het versterken van de boerderij op de locatie Oosternielandsterweg 11, 9985SB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2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1</meta:user-defined>
    <meta:user-defined meta:name="DCTERMS.abstract">het versterken van de boerderij, Oosternielandsterweg 11, 9985SB Oosternieland (27 februari 2024)</meta:user-defined>
    <dc:language>nl</dc:language>
    <meta:user-defined meta:name="OVERHEIDop.locatietype/OVERHEIDop.gebiedsmarkering">Vlak</meta:user-defined>
    <meta:user-defined meta:name="DC.title">Ontvangst aanvraag omgevingsvergunning, Oosternielandsterweg 11, 9985SB Oosternie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4</meta:user-defined>
    <meta:user-defined meta:name="OVERHEIDop.GmbID/DC.identifier">gmb-2024-95284</meta:user-defined>
    <meta:user-defined meta:name="OVERHEIDop.versieInformatie"/>
  </office:meta>
</office:document-meta>
</file>